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6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6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6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6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6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6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6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5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5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5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5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5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5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5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5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font-size="28pt" style:font-size-asian="28pt" style:font-size-complex="28pt" fo:language="en" fo:country="GB"/>
    </style:style>
    <style:style style:name="P12" style:parent-style-name="Heading3" style:family="paragraph">
      <style:paragraph-properties fo:margin-left="0in">
        <style:tab-stops/>
      </style:paragraph-properties>
      <style:text-properties style:font-name-asian="Arial" fo:font-weight="normal" style:font-weight-asian="normal" style:font-weight-complex="normal" fo:font-size="14pt" style:font-size-asian="14pt" style:font-size-complex="14pt"/>
    </style:style>
    <style:style style:name="P13" style:parent-style-name="Heading3" style:family="paragraph">
      <style:paragraph-properties fo:margin-left="0in">
        <style:tab-stops/>
      </style:paragraph-properties>
    </style:style>
    <style:style style:name="T14" style:parent-style-name="DefaultParagraphFont" style:family="text">
      <style:text-properties style:text-scale="105%"/>
    </style:style>
    <style:style style:name="T15" style:parent-style-name="DefaultParagraphFont" style:family="text">
      <style:text-properties fo:letter-spacing="-0.0034in" style:text-scale="105%"/>
    </style:style>
    <style:style style:name="T16" style:parent-style-name="DefaultParagraphFont" style:family="text">
      <style:text-properties style:text-scale="105%"/>
    </style:style>
    <style:style style:name="T17" style:parent-style-name="DefaultParagraphFont" style:family="text">
      <style:text-properties fo:letter-spacing="-0.0034in" style:text-scale="105%"/>
    </style:style>
    <style:style style:name="T18" style:parent-style-name="DefaultParagraphFont" style:family="text">
      <style:text-properties fo:letter-spacing="-0.0013in" style:text-scale="105%"/>
    </style:style>
    <style:style style:name="P19" style:parent-style-name="Heading3" style:family="paragraph">
      <style:paragraph-properties fo:margin-left="0in">
        <style:tab-stops/>
      </style:paragraph-properties>
      <style:text-properties style:font-name-asian="Arial" fo:font-weight="normal" style:font-weight-asian="normal" style:font-weight-complex="normal" fo:font-size="14pt" style:font-size-asian="14pt" style:font-size-complex="14pt"/>
    </style:style>
    <style:style style:name="P20" style:parent-style-name="Heading3" style:family="paragraph">
      <style:paragraph-properties fo:margin-left="0in">
        <style:tab-stops/>
      </style:paragraph-properties>
    </style:style>
    <style:style style:name="T21" style:parent-style-name="DefaultParagraphFont" style:family="text">
      <style:text-properties style:text-scale="105%"/>
    </style:style>
    <style:style style:name="P22" style:parent-style-name="Normal" style:family="paragraph">
      <style:paragraph-properties fo:margin-left="0in">
        <style:tab-stops/>
      </style:paragraph-properties>
      <style:text-properties style:text-scale="105%" fo:language="en" fo:country="GB"/>
    </style:style>
    <style:style style:name="P23" style:parent-style-name="Normal" style:family="paragraph">
      <style:paragraph-properties fo:margin-left="0in">
        <style:tab-stops/>
      </style:paragraph-properties>
      <style:text-properties style:text-scale="105%" fo:language="en" fo:country="GB"/>
    </style:style>
    <style:style style:name="P24" style:parent-style-name="Normal" style:family="paragraph">
      <style:paragraph-properties fo:margin-left="0in">
        <style:tab-stops/>
      </style:paragraph-properties>
      <style:text-properties style:text-scale="105%" fo:language="en" fo:country="GB"/>
    </style:style>
    <style:style style:name="P25" style:parent-style-name="Normal" style:family="paragraph">
      <style:paragraph-properties fo:margin-left="0in">
        <style:tab-stops/>
      </style:paragraph-properties>
      <style:text-properties style:text-scale="105%" fo:language="en" fo:country="GB"/>
    </style:style>
    <style:style style:name="P26" style:parent-style-name="Normal" style:family="paragraph">
      <style:paragraph-properties fo:margin-left="0in">
        <style:tab-stops/>
      </style:paragraph-properties>
      <style:text-properties style:text-scale="105%" fo:language="en" fo:country="GB"/>
    </style:style>
    <style:style style:name="P27" style:parent-style-name="BodyText" style:family="paragraph">
      <style:paragraph-properties fo:margin-right="0.243in"/>
      <style:text-properties style:font-name-asian="Times New Roman" fo:font-weight="bold" style:font-weight-asian="bold" style:font-weight-complex="bold" style:text-scale="105%" fo:font-size="16pt" style:font-size-asian="16pt" style:font-size-complex="16pt" fo:language="en" fo:country="GB"/>
    </style:style>
    <style:style style:name="P28" style:parent-style-name="Normal" style:family="paragraph">
      <style:paragraph-properties fo:margin-left="0in">
        <style:tab-stops/>
      </style:paragraph-properties>
    </style:style>
    <style:style style:name="T29" style:parent-style-name="DefaultParagraphFont" style:family="text">
      <style:text-properties fo:language="en" fo:country="GB"/>
    </style:style>
    <style:style style:name="P30" style:parent-style-name="Normal" style:family="paragraph">
      <style:paragraph-properties fo:margin-left="0in">
        <style:tab-stops/>
      </style:paragraph-properties>
    </style:style>
    <style:style style:name="T31" style:parent-style-name="DefaultParagraphFont" style:family="text">
      <style:text-properties fo:language="en" fo:country="GB"/>
    </style:style>
    <style:style style:name="T32" style:parent-style-name="Hyperlink"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margin-left="0in">
        <style:tab-stops/>
      </style:paragraph-properties>
      <style:text-properties fo:language="en" fo:country="GB"/>
    </style:style>
    <style:style style:name="P35" style:parent-style-name="Heading3" style:family="paragraph">
      <style:paragraph-properties fo:margin-left="0in">
        <style:tab-stops/>
      </style:paragraph-properties>
      <style:text-properties fo:language="en" fo:country="GB"/>
    </style:style>
    <style:style style:name="P36" style:parent-style-name="BodyText" style:family="paragraph">
      <style:paragraph-properties fo:margin-right="0.243in"/>
      <style:text-properties fo:language="en" fo:country="GB"/>
    </style:style>
    <style:style style:name="P37" style:parent-style-name="BodyText" style:family="paragraph">
      <style:paragraph-properties fo:margin-right="0.243in"/>
    </style:style>
    <style:style style:name="T38" style:parent-style-name="DefaultParagraphFont" style:family="text">
      <style:text-properties fo:language="en" fo:country="GB"/>
    </style:style>
    <style:style style:name="T39" style:parent-style-name="Hyperlink" style:family="text">
      <style:text-properties fo:language="en" fo:country="GB"/>
    </style:style>
    <style:style style:name="T40" style:parent-style-name="DefaultParagraphFont" style:family="text">
      <style:text-properties fo:language="en" fo:country="GB"/>
    </style:style>
    <style:style style:name="P41" style:parent-style-name="BodyText" style:family="paragraph">
      <style:paragraph-properties fo:margin-right="0.243in"/>
    </style:style>
    <style:style style:name="T42" style:parent-style-name="DefaultParagraphFont" style:family="text">
      <style:text-properties fo:language="en" fo:country="GB"/>
    </style:style>
    <style:style style:name="T43" style:parent-style-name="Hyperlink" style:family="text">
      <style:text-properties fo:language="en" fo:country="GB"/>
    </style:style>
    <style:style style:name="T44" style:parent-style-name="DefaultParagraphFont" style:family="text">
      <style:text-properties fo:language="en" fo:country="GB"/>
    </style:style>
    <style:style style:name="P45" style:parent-style-name="BodyText" style:family="paragraph">
      <style:paragraph-properties fo:margin-right="0.243in"/>
      <style:text-properties fo:language="en" fo:country="GB"/>
    </style:style>
    <style:style style:name="P46" style:parent-style-name="BodyText" style:family="paragraph">
      <style:paragraph-properties fo:margin-right="0.243in"/>
    </style:style>
    <style:style style:name="T47" style:parent-style-name="DefaultParagraphFont" style:family="text">
      <style:text-properties fo:language="en" fo:country="GB"/>
    </style:style>
    <style:style style:name="T48" style:parent-style-name="Hyperlink" style:family="text">
      <style:text-properties fo:language="en" fo:country="GB"/>
    </style:style>
    <style:style style:name="P49" style:parent-style-name="BodyText" style:family="paragraph">
      <style:paragraph-properties fo:margin-right="0.243in"/>
    </style:style>
    <style:style style:name="T50" style:parent-style-name="DefaultParagraphFont" style:family="text">
      <style:text-properties fo:language="en" fo:country="GB"/>
    </style:style>
    <style:style style:name="T51" style:parent-style-name="Hyperlink" style:family="text">
      <style:text-properties fo:language="en" fo:country="GB"/>
    </style:style>
    <style:style style:name="T52" style:parent-style-name="DefaultParagraphFont" style:family="text">
      <style:text-properties fo:language="en" fo:country="GB"/>
    </style:style>
    <style:style style:name="P53" style:parent-style-name="BodyText" style:family="paragraph">
      <style:paragraph-properties fo:margin-right="0.243in"/>
    </style:style>
    <style:style style:name="T54" style:parent-style-name="DefaultParagraphFont" style:family="text">
      <style:text-properties fo:language="en" fo:country="GB"/>
    </style:style>
    <style:style style:name="T55" style:parent-style-name="Hyperlink" style:family="text">
      <style:text-properties fo:language="en" fo:country="GB"/>
    </style:style>
    <style:style style:name="T56" style:parent-style-name="DefaultParagraphFont" style:family="text">
      <style:text-properties fo:language="en" fo:country="GB"/>
    </style:style>
    <style:style style:name="P57" style:parent-style-name="Heading3" style:family="paragraph">
      <style:paragraph-properties fo:margin-left="0in">
        <style:tab-stops/>
      </style:paragraph-properties>
      <style:text-properties fo:language="en" fo:country="GB"/>
    </style:style>
    <style:style style:name="P58" style:parent-style-name="BodyText" style:family="paragraph">
      <style:paragraph-properties fo:margin-right="0.243in"/>
      <style:text-properties fo:language="en" fo:country="GB"/>
    </style:style>
    <style:style style:name="P59" style:parent-style-name="BodyText" style:family="paragraph">
      <style:paragraph-properties fo:margin-right="0.243in"/>
    </style:style>
    <style:style style:name="T60" style:parent-style-name="DefaultParagraphFont" style:family="text">
      <style:text-properties fo:language="en" fo:country="GB"/>
    </style:style>
    <style:style style:name="T61" style:parent-style-name="Hyperlink" style:family="text">
      <style:text-properties fo:language="en" fo:country="GB"/>
    </style:style>
    <style:style style:name="T62" style:parent-style-name="DefaultParagraphFont" style:family="text">
      <style:text-properties fo:language="en" fo:country="GB"/>
    </style:style>
    <style:style style:name="P63" style:parent-style-name="BodyText" style:family="paragraph">
      <style:paragraph-properties fo:margin-right="0.243in"/>
      <style:text-properties fo:language="en" fo:country="GB"/>
    </style:style>
    <style:style style:name="P64" style:parent-style-name="BodyText" style:family="paragraph">
      <style:paragraph-properties fo:margin-right="0.243in"/>
      <style:text-properties fo:language="en" fo:country="GB"/>
    </style:style>
    <style:style style:name="P65" style:parent-style-name="BodyText" style:family="paragraph">
      <style:paragraph-properties fo:margin-right="0.243in"/>
      <style:text-properties fo:language="en" fo:country="GB"/>
    </style:style>
    <style:style style:name="P66" style:parent-style-name="BodyText" style:family="paragraph">
      <style:paragraph-properties fo:margin-right="0.243in"/>
      <style:text-properties fo:language="en" fo:country="GB"/>
    </style:style>
    <style:style style:name="P67" style:parent-style-name="BodyText" style:family="paragraph">
      <style:paragraph-properties fo:margin-right="0.243in"/>
      <style:text-properties fo:language="en" fo:country="GB"/>
    </style:style>
    <style:style style:name="P68" style:parent-style-name="BodyText" style:family="paragraph">
      <style:paragraph-properties fo:margin-right="0.243in"/>
      <style:text-properties fo:language="en" fo:country="GB"/>
    </style:style>
    <style:style style:name="P69" style:parent-style-name="BodyText" style:family="paragraph">
      <style:paragraph-properties fo:margin-right="0.243in"/>
      <style:text-properties fo:language="en" fo:country="GB"/>
    </style:style>
    <style:style style:name="P70" style:parent-style-name="BodyText" style:family="paragraph">
      <style:paragraph-properties fo:margin-right="0.243in"/>
      <style:text-properties fo:language="en" fo:country="GB"/>
    </style:style>
    <style:style style:name="P71" style:parent-style-name="Heading3" style:family="paragraph">
      <style:paragraph-properties fo:margin-left="0in">
        <style:tab-stops/>
      </style:paragraph-properties>
    </style:style>
    <style:style style:name="T72" style:parent-style-name="DefaultParagraphFont" style:family="text">
      <style:text-properties style:text-scale="105%"/>
    </style:style>
    <style:style style:name="T73" style:parent-style-name="DefaultParagraphFont" style:family="text">
      <style:text-properties fo:letter-spacing="-0.0069in" style:text-scale="105%"/>
    </style:style>
    <style:style style:name="T74" style:parent-style-name="DefaultParagraphFont" style:family="text">
      <style:text-properties style:text-scale="105%"/>
    </style:style>
    <style:style style:name="T75" style:parent-style-name="DefaultParagraphFont" style:family="text">
      <style:text-properties fo:letter-spacing="-0.0069in" style:text-scale="105%"/>
    </style:style>
    <style:style style:name="T76" style:parent-style-name="DefaultParagraphFont" style:family="text">
      <style:text-properties style:text-scale="105%"/>
    </style:style>
    <style:style style:name="T77" style:parent-style-name="DefaultParagraphFont" style:family="text">
      <style:text-properties fo:letter-spacing="-0.0069in" style:text-scale="105%"/>
    </style:style>
    <style:style style:name="T78" style:parent-style-name="DefaultParagraphFont" style:family="text">
      <style:text-properties fo:letter-spacing="-0.0013in" style:text-scale="105%"/>
    </style:style>
    <style:style style:name="P79" style:parent-style-name="BodyText" style:family="paragraph">
      <style:paragraph-properties fo:margin-right="0.243in"/>
    </style:style>
    <style:style style:name="P80" style:parent-style-name="Heading3" style:family="paragraph">
      <style:text-properties fo:language="en" fo:country="GB"/>
    </style:style>
    <style:style style:name="P81" style:parent-style-name="BodyText" style:family="paragraph">
      <style:paragraph-properties fo:margin-right="0.243in"/>
    </style:style>
    <style:style style:name="T82" style:parent-style-name="Hyperlink" style:family="text">
      <style:text-properties fo:language="en" fo:country="GB"/>
    </style:style>
    <style:style style:name="P83" style:parent-style-name="BodyText" style:family="paragraph">
      <style:paragraph-properties fo:margin-right="0.243in"/>
    </style:style>
    <style:style style:name="T84" style:parent-style-name="Hyperlink" style:family="text">
      <style:text-properties fo:language="en" fo:country="GB"/>
    </style:style>
    <style:style style:name="P85" style:parent-style-name="BodyText" style:family="paragraph">
      <style:paragraph-properties fo:margin-right="0.243in"/>
    </style:style>
    <style:style style:name="P86" style:parent-style-name="Normal" style:family="paragraph">
      <style:paragraph-properties fo:break-before="page" fo:margin-top="0in" fo:line-height="100%" fo:margin-left="0in">
        <style:tab-stops/>
      </style:paragraph-properties>
      <style:text-properties fo:font-weight="bold" style:font-weight-asian="bold" style:font-weight-complex="bold" fo:font-size="18pt" style:font-size-asian="18pt" style:font-size-complex="18pt"/>
    </style:style>
    <style:style style:name="P87" style:parent-style-name="BodyText" style:family="paragraph">
      <style:paragraph-properties fo:margin-right="0.243in">
        <style:tab-stops>
          <style:tab-stop style:type="left" style:position="0.8861in"/>
        </style:tab-stops>
      </style:paragraph-properties>
    </style:style>
    <style:style style:name="T88" style:parent-style-name="DefaultParagraphFont" style:family="text">
      <style:text-properties fo:font-weight="bold" style:font-weight-asian="bold" style:font-weight-complex="bold" fo:font-size="18pt" style:font-size-asian="18pt" style:font-size-complex="18pt"/>
    </style:style>
    <style:style style:name="P89"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90" style:parent-style-name="Hyperlink" style:family="text">
      <style:text-properties fo:language="en" fo:country="GB"/>
    </style:style>
    <style:style style:name="P91"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P92"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93" style:parent-style-name="Hyperlink" style:family="text">
      <style:text-properties fo:language="en" fo:country="GB"/>
    </style:style>
    <style:style style:name="P94"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95" style:parent-style-name="Hyperlink" style:family="text">
      <style:text-properties fo:language="en" fo:country="GB"/>
    </style:style>
    <style:style style:name="T96" style:parent-style-name="Hyperlink" style:family="text">
      <style:text-properties fo:language="en" fo:country="GB"/>
    </style:style>
    <style:style style:name="P97"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98" style:parent-style-name="Hyperlink" style:family="text">
      <style:text-properties fo:language="en" fo:country="GB"/>
    </style:style>
    <style:style style:name="P99"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100" style:parent-style-name="Hyperlink" style:family="text">
      <style:text-properties fo:language="en" fo:country="GB"/>
    </style:style>
    <style:style style:name="P101"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102" style:parent-style-name="Hyperlink" style:family="text">
      <style:text-properties fo:language="en" fo:country="GB"/>
    </style:style>
    <style:style style:name="P103"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104" style:parent-style-name="Hyperlink" style:family="text">
      <style:text-properties fo:language="en" fo:country="GB"/>
    </style:style>
    <style:style style:name="P105"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106" style:parent-style-name="Hyperlink" style:family="text">
      <style:text-properties fo:language="en" fo:country="GB"/>
    </style:style>
    <style:style style:name="P107"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108" style:parent-style-name="Hyperlink" style:family="text">
      <style:text-properties fo:language="en" fo:country="GB"/>
    </style:style>
    <style:style style:name="P109"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T110" style:parent-style-name="Hyperlink" style:family="text">
      <style:text-properties fo:letter-spacing="-0.0083in"/>
    </style:style>
    <style:style style:name="T111" style:parent-style-name="Hyperlink" style:family="text">
      <style:text-properties fo:letter-spacing="-0.0034in"/>
    </style:style>
    <style:style style:name="P112" style:parent-style-name="TOC2" style:family="paragraph">
      <style:paragraph-properties>
        <style:tab-stops>
          <style:tab-stop style:type="right" style:leader-style="dotted" style:leader-text="." style:position="0in"/>
          <style:tab-stop style:type="right" style:leader-style="dotted" style:leader-text="." style:position="5.5125in"/>
        </style:tab-stops>
      </style:paragraph-properties>
    </style:style>
    <style:style style:name="P113" style:parent-style-name="TOC2" style:family="paragraph">
      <style:paragraph-properties fo:margin-right="0.6527in">
        <style:tab-stops>
          <style:tab-stop style:type="left" style:position="0in"/>
          <style:tab-stop style:type="right" style:leader-style="dotted" style:leader-text="." style:position="5.2173in"/>
        </style:tab-stops>
      </style:paragraph-properties>
    </style:style>
    <style:style style:name="P114" style:parent-style-name="Normal" style:family="paragraph">
      <style:paragraph-properties fo:margin-top="0in" fo:line-height="100%" fo:margin-left="0in">
        <style:tab-stops/>
      </style:paragraph-properties>
    </style:style>
    <style:style style:name="P115" style:parent-style-name="Normal" style:family="paragraph">
      <style:paragraph-properties fo:break-before="page" fo:margin-top="0in" fo:line-height="100%" fo:margin-left="0in">
        <style:tab-stops/>
      </style:paragraph-properties>
      <style:text-properties fo:font-weight="bold" style:font-weight-asian="bold" style:font-weight-complex="bold" style:text-scale="105%" fo:font-size="18pt" style:font-size-asian="18pt" style:font-size-complex="18pt" fo:language="en" fo:country="GB" fo:hyphenate="true"/>
    </style:style>
    <style:style style:name="P116" style:parent-style-name="BodyText" style:family="paragraph">
      <style:paragraph-properties fo:margin-right="0.243in"/>
      <style:text-properties fo:font-weight="bold" style:font-weight-asian="bold" style:font-weight-complex="bold" style:text-scale="105%" fo:font-size="18pt" style:font-size-asian="18pt" style:font-size-complex="18pt" fo:language="en" fo:country="GB"/>
    </style:style>
    <style:style style:name="P117" style:parent-style-name="BodyText" style:family="paragraph">
      <style:paragraph-properties fo:margin-right="0.24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277in"/>
    </style:style>
    <style:style style:name="P152" style:parent-style-name="BodyText" style:family="paragraph">
      <style:paragraph-properties fo:margin-right="0.243in"/>
    </style:style>
    <style:style style:name="T153" style:parent-style-name="DefaultParagraphFont" style:family="text">
      <style:text-properties fo:letter-spacing="-0.0013in"/>
    </style:style>
    <style:style style:name="P154" style:parent-style-name="BodyText" style:family="paragraph">
      <style:paragraph-properties fo:margin-right="0.243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48in"/>
    </style:style>
    <style:style style:name="T159" style:parent-style-name="DefaultParagraphFont" style:family="text">
      <style:text-properties fo:letter-spacing="-0.0013in"/>
    </style:style>
    <style:style style:name="P160" style:parent-style-name="BodyText" style:family="paragraph">
      <style:paragraph-properties fo:margin-right="0.24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34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277in"/>
    </style:style>
    <style:style style:name="P195" style:parent-style-name="BodyText" style:family="paragraph">
      <style:paragraph-properties fo:margin-right="0.24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P210" style:parent-style-name="Heading3" style:family="paragraph">
      <style:paragraph-properties fo:margin-left="0in">
        <style:tab-stops/>
      </style:paragraph-properties>
    </style:style>
    <style:style style:name="P211" style:parent-style-name="Normal" style:family="paragraph">
      <style:paragraph-properties fo:margin-left="0in">
        <style:tab-stops/>
      </style:paragraph-properties>
    </style:style>
    <style:style style:name="P212" style:parent-style-name="Normal" style:family="paragraph">
      <style:paragraph-properties fo:break-before="page"/>
    </style:style>
    <style:style style:name="P213" style:parent-style-name="Heading2" style:family="paragraph">
      <style:text-properties fo:language="en" fo:country="GB"/>
    </style:style>
    <style:style style:name="P214" style:parent-style-name="Heading3" style:family="paragraph">
      <style:paragraph-properties fo:margin-left="0in" fo:margin-right="0.243in">
        <style:tab-stops/>
      </style:paragraph-properties>
    </style:style>
    <style:style style:name="T215" style:parent-style-name="DefaultParagraphFont" style:family="text">
      <style:text-properties style:text-scale="105%"/>
    </style:style>
    <style:style style:name="P216" style:parent-style-name="Normal" style:family="paragraph">
      <style:paragraph-properties fo:margin-left="0in">
        <style:tab-stops/>
      </style:paragraph-properties>
      <style:text-properties fo:language="en" fo:country="GB"/>
    </style:style>
    <style:style style:name="P217" style:parent-style-name="Heading3" style:family="paragraph">
      <style:paragraph-properties fo:margin-left="0in">
        <style:tab-stops/>
      </style:paragraph-properties>
      <style:text-properties fo:language="en" fo:country="GB"/>
    </style:style>
    <style:style style:name="P218" style:parent-style-name="Normal" style:family="paragraph">
      <style:paragraph-properties fo:margin-left="0in">
        <style:tab-stops/>
      </style:paragraph-properties>
      <style:text-properties fo:language="en" fo:country="GB"/>
    </style:style>
    <style:style style:name="P219" style:parent-style-name="Heading3" style:family="paragraph">
      <style:paragraph-properties fo:margin-left="0in" fo:margin-right="0.243in">
        <style:tab-stops/>
      </style:paragraph-properties>
    </style:style>
    <style:style style:name="T220" style:parent-style-name="DefaultParagraphFont" style:family="text">
      <style:text-properties style:text-scale="105%"/>
    </style:style>
    <style:style style:name="P221" style:parent-style-name="BodyText" style:family="paragraph">
      <style:paragraph-properties fo:margin-right="0.243in"/>
      <style:text-properties fo:language="en" fo:country="GB"/>
    </style:style>
    <style:style style:name="P222" style:parent-style-name="BodyText" style:family="paragraph">
      <style:paragraph-properties fo:margin-right="0.243in"/>
      <style:text-properties fo:language="en" fo:country="GB"/>
    </style:style>
    <style:style style:name="P223" style:parent-style-name="BodyText" style:family="paragraph">
      <style:paragraph-properties fo:margin-right="0.243in"/>
      <style:text-properties fo:language="en" fo:country="GB"/>
    </style:style>
    <style:style style:name="P224" style:parent-style-name="BodyText" style:family="paragraph">
      <style:paragraph-properties fo:margin-right="0.243in"/>
      <style:text-properties fo:language="en" fo:country="GB"/>
    </style:style>
    <style:style style:name="P225" style:parent-style-name="BodyText" style:family="paragraph">
      <style:paragraph-properties fo:margin-right="0.243in"/>
      <style:text-properties fo:language="en" fo:country="GB"/>
    </style:style>
    <style:style style:name="P226" style:parent-style-name="BodyText" style:family="paragraph">
      <style:paragraph-properties fo:margin-right="0.243in"/>
      <style:text-properties fo:language="en" fo:country="GB"/>
    </style:style>
    <style:style style:name="P227" style:parent-style-name="BodyText" style:family="paragraph">
      <style:paragraph-properties fo:margin-right="0.243in"/>
      <style:text-properties fo:language="en" fo:country="GB"/>
    </style:style>
    <style:style style:name="P228" style:parent-style-name="Heading3" style:family="paragraph">
      <style:paragraph-properties fo:margin-left="0in">
        <style:tab-stops/>
      </style:paragraph-properties>
    </style:style>
    <style:style style:name="P229" style:parent-style-name="Normal" style:family="paragraph">
      <style:paragraph-properties fo:margin-left="0in">
        <style:tab-stops/>
      </style:paragraph-properties>
    </style:style>
    <style:style style:name="P230" style:parent-style-name="Normal" style:family="paragraph">
      <style:paragraph-properties fo:margin-left="0in">
        <style:tab-stops/>
      </style:paragraph-properties>
    </style:style>
    <style:style style:name="T231" style:parent-style-name="Hyperlink" style:family="text">
      <style:text-properties style:font-name="Lato" fo:font-size="15pt" style:font-size-asian="15pt" style:font-size-complex="15pt"/>
    </style:style>
    <style:style style:name="P232" style:parent-style-name="Normal" style:family="paragraph">
      <style:paragraph-properties fo:margin-left="0in">
        <style:tab-stops/>
      </style:paragraph-properties>
    </style:style>
    <style:style style:name="P233" style:parent-style-name="BodyText" style:family="paragraph">
      <style:paragraph-properties fo:margin-right="0.243in"/>
      <style:text-properties style:font-name-asian="Times New Roman" fo:font-weight="bold" style:font-weight-asian="bold" style:font-weight-complex="bold" style:text-scale="105%" fo:font-size="16pt" style:font-size-asian="16pt" style:font-size-complex="16pt" fo:language="en" fo:country="GB"/>
    </style:style>
    <style:style style:name="P234" style:parent-style-name="BodyText" style:family="paragraph">
      <style:paragraph-properties fo:margin-right="0.243in"/>
    </style:style>
    <style:style style:name="T235" style:parent-style-name="DefaultParagraphFont" style:family="text">
      <style:text-properties fo:letter-spacing="-0.0013in"/>
    </style:style>
    <style:style style:name="P236" style:parent-style-name="Quote" style:family="paragraph">
      <style:paragraph-properties fo:text-indent="0in"/>
    </style:style>
    <style:style style:name="P237" style:parent-style-name="BodyText" style:family="paragraph">
      <style:paragraph-properties fo:margin-right="0.243in"/>
      <style:text-properties fo:language="en" fo:country="GB"/>
    </style:style>
    <style:style style:name="P238" style:parent-style-name="Answerbox" style:family="paragraph">
      <style:paragraph-properties fo:border="0.0069in solid #000000" fo:padding-top="0.0138in" fo:padding-left="0.0555in" fo:padding-bottom="0.4305in" fo:padding-right="0.0555in" style:shadow="none" fo:margin-left="0.6895in">
        <style:tab-stops/>
      </style:paragraph-properties>
    </style:style>
    <style:style style:name="P239" style:parent-style-name="Answerbox" style:family="paragraph">
      <style:paragraph-properties fo:border="0.0069in solid #000000" fo:padding-top="0.0138in" fo:padding-left="0.0555in" fo:padding-bottom="0.4305in" fo:padding-right="0.0555in" style:shadow="none" fo:margin-left="0.6895in">
        <style:tab-stops/>
      </style:paragraph-properties>
    </style:style>
    <style:style style:name="P240" style:parent-style-name="Answerbox" style:family="paragraph">
      <style:paragraph-properties fo:border="0.0069in solid #000000" fo:padding-top="0.0138in" fo:padding-left="0.0555in" fo:padding-bottom="0.4305in" fo:padding-right="0.0555in" style:shadow="none" fo:margin-left="0.6895in">
        <style:tab-stops/>
      </style:paragraph-properties>
    </style:style>
    <style:style style:name="P241" style:parent-style-name="Heading2" style:family="paragraph">
      <style:paragraph-properties fo:break-before="page"/>
    </style:style>
    <style:style style:name="T242" style:parent-style-name="DefaultParagraphFont" style:family="text">
      <style:text-properties style:text-scale="100%"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margin-left="0in">
        <style:tab-stops/>
      </style:paragraph-properties>
      <style:text-properties style:text-scale="105%" fo:language="en" fo:country="GB"/>
    </style:style>
    <style:style style:name="P246" style:parent-style-name="Heading3" style:family="paragraph">
      <style:paragraph-properties fo:margin-left="0in">
        <style:tab-stops/>
      </style:paragraph-properties>
      <style:text-properties style:text-scale="105%" fo:language="en" fo:country="GB"/>
    </style:style>
    <style:style style:name="P247" style:parent-style-name="Normal" style:family="paragraph">
      <style:paragraph-properties fo:margin-left="0in">
        <style:tab-stops/>
      </style:paragraph-properties>
      <style:text-properties style:text-scale="105%" fo:language="en" fo:country="GB"/>
    </style:style>
    <style:style style:name="P248" style:parent-style-name="Heading3" style:family="paragraph">
      <style:paragraph-properties fo:margin-left="0in">
        <style:tab-stops/>
      </style:paragraph-properties>
      <style:text-properties style:text-scale="105%" fo:language="en" fo:country="GB"/>
    </style:style>
    <style:style style:name="P249" style:parent-style-name="Normal" style:family="paragraph">
      <style:text-properties style:text-scale="105%" fo:language="en" fo:country="GB"/>
    </style:style>
    <style:style style:name="P250" style:parent-style-name="ListParagraph" style:family="paragraph">
      <style:text-properties style:text-scale="105%" fo:language="en" fo:country="GB"/>
    </style:style>
    <style:style style:name="P251" style:parent-style-name="ListParagraph" style:family="paragraph">
      <style:text-properties style:text-scale="105%" fo:language="en" fo:country="GB"/>
    </style:style>
    <style:style style:name="P252" style:parent-style-name="ListParagraph" style:family="paragraph">
      <style:text-properties style:text-scale="105%" fo:language="en" fo:country="GB"/>
    </style:style>
    <style:style style:name="P253" style:parent-style-name="ListParagraph" style:family="paragraph">
      <style:text-properties style:text-scale="105%" fo:language="en" fo:country="GB"/>
    </style:style>
    <style:style style:name="P254" style:parent-style-name="Heading3" style:family="paragraph">
      <style:text-properties style:text-scale="105%" fo:language="en" fo:country="GB"/>
    </style:style>
    <style:style style:name="P255" style:parent-style-name="Normal" style:family="paragraph">
      <style:text-properties style:text-scale="105%" fo:language="en" fo:country="GB"/>
    </style:style>
    <style:style style:name="T256" style:parent-style-name="DefaultParagraphFont" style:family="text">
      <style:text-properties style:text-scale="105%" fo:font-size="13pt" style:font-size-asian="13pt" style:font-size-complex="13pt" fo:language="en" fo:country="GB"/>
    </style:style>
    <style:style style:name="T257" style:parent-style-name="Hyperlink" style:family="text">
      <style:text-properties style:text-scale="105%" fo:font-size="13pt" style:font-size-asian="13pt" style:font-size-complex="13pt" fo:language="en" fo:country="GB"/>
    </style:style>
    <style:style style:name="T258" style:parent-style-name="DefaultParagraphFont" style:family="text">
      <style:text-properties style:text-scale="105%" fo:font-size="13pt" style:font-size-asian="13pt" style:font-size-complex="13pt" fo:language="en" fo:country="GB"/>
    </style:style>
    <style:style style:name="T259" style:parent-style-name="DefaultParagraphFont" style:family="text">
      <style:text-properties style:text-scale="105%" fo:language="en" fo:country="GB"/>
    </style:style>
    <style:style style:name="T260" style:parent-style-name="Hyperlink" style:family="text">
      <style:text-properties style:text-scale="105%" fo:language="en" fo:country="GB"/>
    </style:style>
    <style:style style:name="T261" style:parent-style-name="DefaultParagraphFont" style:family="text">
      <style:text-properties style:text-scale="105%" fo:language="en" fo:country="GB"/>
    </style:style>
    <style:style style:name="P262" style:parent-style-name="ListParagraph" style:family="paragraph">
      <style:text-properties fo:font-weight="bold" style:font-weight-asian="bold" style:font-weight-complex="bold" style:text-scale="105%" fo:font-size="16pt" style:font-size-asian="16pt" style:font-size-complex="16pt" fo:language="en" fo:country="GB"/>
    </style:style>
    <style:style style:name="P263" style:parent-style-name="BodyText" style:family="paragraph">
      <style:paragraph-properties fo:margin-right="0.243in"/>
    </style:style>
    <style:style style:name="T264" style:parent-style-name="DefaultParagraphFont" style:family="text">
      <style:text-properties fo:letter-spacing="-0.0013in"/>
    </style:style>
    <style:style style:name="P265" style:parent-style-name="Quote" style:family="paragraph">
      <style:paragraph-properties fo:text-indent="0in"/>
    </style:style>
    <style:style style:name="P266" style:parent-style-name="BodyText" style:family="paragraph">
      <style:paragraph-properties fo:margin-right="0.243in"/>
      <style:text-properties fo:language="en" fo:country="GB"/>
    </style:style>
    <style:style style:name="P267"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268"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269" style:parent-style-name="Normal" style:family="paragraph">
      <style:text-properties fo:font-weight="bold" style:font-weight-asian="bold" style:font-weight-complex="bold" style:text-scale="105%" fo:font-size="16pt" style:font-size-asian="16pt" style:font-size-complex="16pt" fo:language="en" fo:country="GB"/>
    </style:style>
    <style:style style:name="P270" style:parent-style-name="Normal" style:family="paragraph">
      <style:paragraph-properties fo:margin-top="0in" fo:line-height="100%" fo:margin-left="0in">
        <style:tab-stops/>
      </style:paragraph-properties>
      <style:text-properties fo:hyphenate="true"/>
    </style:style>
    <style:style style:name="T271" style:parent-style-name="DefaultParagraphFont" style:family="text">
      <style:text-properties fo:font-weight="bold" style:font-weight-asian="bold" style:font-weight-complex="bold" style:text-scale="105%" fo:font-size="18pt" style:font-size-asian="18pt" style:font-size-complex="18pt" fo:language="en" fo:country="GB"/>
    </style:style>
    <style:style style:name="P272" style:parent-style-name="Normal" style:family="paragraph">
      <style:text-properties fo:font-size="18pt" style:font-size-asian="18pt" style:font-size-complex="18pt"/>
    </style:style>
    <style:style style:name="P273" style:parent-style-name="Normal" style:family="paragraph">
      <style:text-properties fo:font-size="18pt" style:font-size-asian="18pt" style:font-size-complex="18pt"/>
    </style:style>
    <style:style style:name="P274" style:parent-style-name="Normal" style:family="paragraph">
      <style:text-properties fo:font-size="18pt" style:font-size-asian="18pt" style:font-size-complex="18pt"/>
    </style:style>
    <style:style style:name="P275" style:parent-style-name="Normal" style:family="paragraph">
      <style:text-properties fo:font-weight="bold" style:font-weight-asian="bold" style:font-weight-complex="bold" style:text-scale="105%" fo:font-size="18pt" style:font-size-asian="18pt" style:font-size-complex="18pt"/>
    </style:style>
    <style:style style:name="P276" style:parent-style-name="Normal" style:family="paragraph">
      <style:paragraph-properties>
        <style:tab-stops>
          <style:tab-stop style:type="left" style:position="1.6631in"/>
        </style:tab-stops>
      </style:paragraph-properties>
      <style:text-properties fo:font-size="18pt" style:font-size-asian="18pt" style:font-size-complex="18pt"/>
    </style:style>
    <style:style style:name="P277" style:parent-style-name="Normal" style:family="paragraph">
      <style:paragraph-properties fo:break-before="page" fo:margin-top="0in" fo:line-height="100%" fo:margin-left="0in">
        <style:tab-stops/>
      </style:paragraph-properties>
      <style:text-properties fo:font-size="18pt" style:font-size-asian="18pt" style:font-size-complex="18pt" fo:language="en" fo:country="GB" fo:hyphenate="true"/>
    </style:style>
    <style:style style:name="P278" style:parent-style-name="Heading2" style:family="paragraph">
      <style:text-properties fo:language="en" fo:country="GB"/>
    </style:style>
    <style:style style:name="P279" style:parent-style-name="Heading3" style:family="paragraph">
      <style:paragraph-properties fo:margin-left="0in">
        <style:tab-stops/>
      </style:paragraph-properties>
      <style:text-properties fo:language="en" fo:country="GB"/>
    </style:style>
    <style:style style:name="P280" style:parent-style-name="Normal" style:family="paragraph">
      <style:paragraph-properties fo:margin-left="0in">
        <style:tab-stops/>
      </style:paragraph-properties>
      <style:text-properties fo:language="en" fo:country="GB"/>
    </style:style>
    <style:style style:name="P281" style:parent-style-name="Heading3" style:family="paragraph">
      <style:paragraph-properties fo:margin-left="0in">
        <style:tab-stops/>
      </style:paragraph-properties>
      <style:text-properties fo:language="en" fo:country="GB"/>
    </style:style>
    <style:style style:name="P282" style:parent-style-name="Normal" style:family="paragraph">
      <style:paragraph-properties fo:margin-left="0in">
        <style:tab-stops/>
      </style:paragraph-properties>
      <style:text-properties fo:language="en" fo:country="GB"/>
    </style:style>
    <style:style style:name="P283" style:parent-style-name="Heading3" style:family="paragraph">
      <style:paragraph-properties fo:margin-left="0in">
        <style:tab-stops/>
      </style:paragraph-properties>
      <style:text-properties fo:language="en" fo:country="GB"/>
    </style:style>
    <style:style style:name="P284" style:parent-style-name="Normal" style:family="paragraph">
      <style:paragraph-properties fo:margin-left="0in">
        <style:tab-stops/>
      </style:paragraph-properties>
      <style:text-properties fo:language="en" fo:country="GB"/>
    </style:style>
    <style:style style:name="P285" style:parent-style-name="ListParagraph" style:family="paragraph">
      <style:text-properties fo:language="en" fo:country="GB"/>
    </style:style>
    <style:style style:name="P286" style:parent-style-name="ListParagraph" style:family="paragraph">
      <style:text-properties fo:language="en" fo:country="GB"/>
    </style:style>
    <style:style style:name="P287" style:parent-style-name="Heading3" style:family="paragraph">
      <style:text-properties fo:language="en" fo:country="GB"/>
    </style:style>
    <style:style style:name="P288" style:parent-style-name="Normal" style:family="paragraph">
      <style:text-properties fo:language="en" fo:country="GB"/>
    </style:style>
    <style:style style:name="T289" style:parent-style-name="DefaultParagraphFont" style:family="text">
      <style:text-properties fo:language="en" fo:country="GB"/>
    </style:style>
    <style:style style:name="T290" style:parent-style-name="Hyperlink"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Hyperlink" style:family="text">
      <style:text-properties fo:language="en" fo:country="GB"/>
    </style:style>
    <style:style style:name="T294" style:parent-style-name="DefaultParagraphFont" style:family="text">
      <style:text-properties fo:language="en" fo:country="GB"/>
    </style:style>
    <style:style style:name="P295" style:parent-style-name="ListParagraph" style:family="paragraph">
      <style:text-properties fo:font-weight="bold" style:font-weight-asian="bold" style:font-weight-complex="bold" style:text-scale="105%" fo:font-size="16pt" style:font-size-asian="16pt" style:font-size-complex="16pt" fo:language="en" fo:country="GB"/>
    </style:style>
    <style:style style:name="P296" style:parent-style-name="BodyText" style:family="paragraph">
      <style:paragraph-properties fo:margin-right="0.243in"/>
    </style:style>
    <style:style style:name="T297" style:parent-style-name="DefaultParagraphFont" style:family="text">
      <style:text-properties fo:letter-spacing="-0.0013in"/>
    </style:style>
    <style:style style:name="P298" style:parent-style-name="Quote" style:family="paragraph">
      <style:paragraph-properties fo:text-indent="0in"/>
    </style:style>
    <style:style style:name="P299" style:parent-style-name="BodyText" style:family="paragraph">
      <style:paragraph-properties fo:margin-right="0.243in"/>
      <style:text-properties fo:language="en" fo:country="GB"/>
    </style:style>
    <style:style style:name="P300" style:parent-style-name="BodyText" style:family="paragraph">
      <style:paragraph-properties fo:margin-right="0.243in"/>
      <style:text-properties fo:language="en" fo:country="GB"/>
    </style:style>
    <style:style style:name="P301"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302"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303" style:parent-style-name="Normal" style:family="paragraph">
      <style:text-properties fo:font-weight="bold" style:font-weight-asian="bold" style:font-weight-complex="bold" style:text-scale="105%" fo:font-size="16pt" style:font-size-asian="16pt" style:font-size-complex="16pt" fo:language="en" fo:country="GB"/>
    </style:style>
    <style:style style:name="P304" style:parent-style-name="Normal" style:family="paragraph">
      <style:paragraph-properties fo:break-before="page" fo:margin-top="0in" fo:line-height="100%" fo:margin-left="0in">
        <style:tab-stops/>
      </style:paragraph-properties>
      <style:text-properties fo:hyphenate="true"/>
    </style:style>
    <style:style style:name="P305" style:parent-style-name="Heading2" style:family="paragraph">
      <style:text-properties fo:language="en" fo:country="GB"/>
    </style:style>
    <style:style style:name="P306" style:parent-style-name="Heading3" style:family="paragraph">
      <style:paragraph-properties fo:margin-left="0in">
        <style:tab-stops/>
      </style:paragraph-properties>
      <style:text-properties fo:language="en" fo:country="GB"/>
    </style:style>
    <style:style style:name="P307" style:parent-style-name="Normal" style:family="paragraph">
      <style:paragraph-properties fo:margin-left="0in">
        <style:tab-stops/>
      </style:paragraph-properties>
      <style:text-properties fo:language="en" fo:country="GB"/>
    </style:style>
    <style:style style:name="P308" style:parent-style-name="Heading3" style:family="paragraph">
      <style:paragraph-properties fo:margin-left="0in">
        <style:tab-stops/>
      </style:paragraph-properties>
      <style:text-properties fo:language="en" fo:country="GB"/>
    </style:style>
    <style:style style:name="P309" style:parent-style-name="Normal" style:family="paragraph">
      <style:paragraph-properties fo:margin-left="0in">
        <style:tab-stops/>
      </style:paragraph-properties>
      <style:text-properties fo:language="en" fo:country="GB"/>
    </style:style>
    <style:style style:name="P310" style:parent-style-name="Heading3" style:family="paragraph">
      <style:paragraph-properties fo:margin-left="0in">
        <style:tab-stops/>
      </style:paragraph-properties>
      <style:text-properties fo:language="en" fo:country="GB"/>
    </style:style>
    <style:style style:name="P311" style:parent-style-name="Normal" style:family="paragraph">
      <style:paragraph-properties fo:margin-left="0in">
        <style:tab-stops/>
      </style:paragraph-properties>
      <style:text-properties fo:language="en" fo:country="GB"/>
    </style:style>
    <style:style style:name="P312" style:parent-style-name="ListParagraph" style:family="paragraph">
      <style:text-properties fo:language="en" fo:country="GB"/>
    </style:style>
    <style:style style:name="P313" style:parent-style-name="ListParagraph" style:family="paragraph">
      <style:text-properties fo:language="en" fo:country="GB"/>
    </style:style>
    <style:style style:name="P314" style:parent-style-name="Heading3" style:family="paragraph">
      <style:paragraph-properties fo:margin-left="0in">
        <style:tab-stops/>
      </style:paragraph-properties>
      <style:text-properties fo:language="en" fo:country="GB"/>
    </style:style>
    <style:style style:name="P315" style:parent-style-name="Normal" style:family="paragraph">
      <style:text-properties fo:language="en" fo:country="GB"/>
    </style:style>
    <style:style style:name="T316" style:parent-style-name="DefaultParagraphFont" style:family="text">
      <style:text-properties fo:language="en" fo:country="GB"/>
    </style:style>
    <style:style style:name="T317" style:parent-style-name="Hyperlink"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Hyperlink" style:family="text">
      <style:text-properties fo:language="en" fo:country="GB"/>
    </style:style>
    <style:style style:name="T321" style:parent-style-name="DefaultParagraphFont" style:family="text">
      <style:text-properties fo:language="en" fo:country="GB"/>
    </style:style>
    <style:style style:name="P322" style:parent-style-name="ListParagraph" style:family="paragraph">
      <style:text-properties fo:font-weight="bold" style:font-weight-asian="bold" style:font-weight-complex="bold" style:text-scale="105%" fo:font-size="16pt" style:font-size-asian="16pt" style:font-size-complex="16pt" fo:language="en" fo:country="GB"/>
    </style:style>
    <style:style style:name="P323" style:parent-style-name="BodyText" style:family="paragraph">
      <style:paragraph-properties fo:margin-right="0.24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Quote" style:family="paragraph">
      <style:paragraph-properties fo:text-indent="0in"/>
    </style:style>
    <style:style style:name="P327" style:parent-style-name="BodyText" style:family="paragraph">
      <style:paragraph-properties fo:margin-right="0.243in"/>
      <style:text-properties fo:language="en" fo:country="GB"/>
    </style:style>
    <style:style style:name="P328" style:parent-style-name="BodyText" style:family="paragraph">
      <style:paragraph-properties fo:margin-right="0.243in"/>
      <style:text-properties fo:language="en" fo:country="GB"/>
    </style:style>
    <style:style style:name="P329"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330"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331" style:parent-style-name="Normal" style:family="paragraph">
      <style:paragraph-properties fo:break-before="page" fo:margin-top="0in" fo:line-height="100%" fo:margin-left="0in">
        <style:tab-stops/>
      </style:paragraph-properties>
      <style:text-properties fo:hyphenate="true"/>
    </style:style>
    <style:style style:name="P332" style:parent-style-name="Heading2" style:family="paragraph">
      <style:text-properties fo:language="en" fo:country="GB"/>
    </style:style>
    <style:style style:name="P333" style:parent-style-name="Heading3" style:family="paragraph">
      <style:paragraph-properties fo:margin-left="0in">
        <style:tab-stops/>
      </style:paragraph-properties>
      <style:text-properties fo:language="en" fo:country="GB"/>
    </style:style>
    <style:style style:name="P334" style:parent-style-name="Normal" style:family="paragraph">
      <style:paragraph-properties fo:margin-left="0in">
        <style:tab-stops/>
      </style:paragraph-properties>
      <style:text-properties fo:language="en" fo:country="GB"/>
    </style:style>
    <style:style style:name="P335" style:parent-style-name="Heading3" style:family="paragraph">
      <style:paragraph-properties fo:margin-left="0in">
        <style:tab-stops/>
      </style:paragraph-properties>
      <style:text-properties fo:language="en" fo:country="GB"/>
    </style:style>
    <style:style style:name="P336" style:parent-style-name="Normal" style:family="paragraph">
      <style:paragraph-properties fo:margin-left="0in">
        <style:tab-stops/>
      </style:paragraph-properties>
      <style:text-properties fo:language="en" fo:country="GB"/>
    </style:style>
    <style:style style:name="P337" style:parent-style-name="Heading3" style:family="paragraph">
      <style:paragraph-properties fo:margin-left="0in">
        <style:tab-stops/>
      </style:paragraph-properties>
      <style:text-properties fo:language="en" fo:country="GB"/>
    </style:style>
    <style:style style:name="P338" style:parent-style-name="Normal" style:family="paragraph">
      <style:paragraph-properties fo:margin-left="0in">
        <style:tab-stops/>
      </style:paragraph-properties>
      <style:text-properties fo:language="en" fo:country="GB"/>
    </style:style>
    <style:style style:name="P339" style:parent-style-name="ListParagraph" style:family="paragraph">
      <style:text-properties fo:language="en" fo:country="GB"/>
    </style:style>
    <style:style style:name="P340" style:parent-style-name="ListParagraph" style:family="paragraph">
      <style:text-properties fo:language="en" fo:country="GB"/>
    </style:style>
    <style:style style:name="P341" style:parent-style-name="Heading3" style:family="paragraph">
      <style:paragraph-properties fo:margin-left="0in">
        <style:tab-stops/>
      </style:paragraph-properties>
      <style:text-properties fo:language="en" fo:country="GB"/>
    </style:style>
    <style:style style:name="P342" style:parent-style-name="Normal" style:family="paragraph">
      <style:paragraph-properties fo:margin-left="0in">
        <style:tab-stops/>
      </style:paragraph-properties>
      <style:text-properties fo:language="en" fo:country="GB"/>
    </style:style>
    <style:style style:name="P343" style:parent-style-name="Normal" style:family="paragraph">
      <style:paragraph-properties fo:margin-left="0in">
        <style:tab-stops/>
      </style:paragraph-properties>
    </style:style>
    <style:style style:name="T344" style:parent-style-name="DefaultParagraphFont" style:family="text">
      <style:text-properties fo:language="en" fo:country="GB"/>
    </style:style>
    <style:style style:name="T345" style:parent-style-name="Hyperlink"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margin-left="0in">
        <style:tab-stops/>
      </style:paragraph-properties>
    </style:style>
    <style:style style:name="T348" style:parent-style-name="DefaultParagraphFont" style:family="text">
      <style:text-properties fo:language="en" fo:country="GB"/>
    </style:style>
    <style:style style:name="T349" style:parent-style-name="Hyperlink" style:family="text">
      <style:text-properties fo:language="en" fo:country="GB"/>
    </style:style>
    <style:style style:name="T350" style:parent-style-name="DefaultParagraphFont" style:family="text">
      <style:text-properties fo:language="en" fo:country="GB"/>
    </style:style>
    <style:style style:name="P351" style:parent-style-name="ListParagraph" style:family="paragraph">
      <style:text-properties fo:font-weight="bold" style:font-weight-asian="bold" style:font-weight-complex="bold" style:text-scale="105%" fo:font-size="16pt" style:font-size-asian="16pt" style:font-size-complex="16pt" fo:language="en" fo:country="GB"/>
    </style:style>
    <style:style style:name="P352" style:parent-style-name="BodyText" style:family="paragraph">
      <style:paragraph-properties fo:margin-right="0.243in"/>
    </style:style>
    <style:style style:name="T353" style:parent-style-name="DefaultParagraphFont" style:family="text">
      <style:text-properties fo:letter-spacing="-0.0013in"/>
    </style:style>
    <style:style style:name="P354" style:parent-style-name="Quote" style:family="paragraph">
      <style:paragraph-properties fo:text-indent="0in"/>
    </style:style>
    <style:style style:name="P355" style:parent-style-name="BodyText" style:family="paragraph">
      <style:paragraph-properties fo:margin-right="0.243in"/>
      <style:text-properties fo:language="en" fo:country="GB"/>
    </style:style>
    <style:style style:name="P356" style:parent-style-name="BodyText" style:family="paragraph">
      <style:paragraph-properties fo:margin-right="0.243in"/>
      <style:text-properties fo:language="en" fo:country="GB"/>
    </style:style>
    <style:style style:name="P357"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358"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359" style:parent-style-name="Normal" style:family="paragraph">
      <style:paragraph-properties fo:break-before="page" fo:margin-top="0in" fo:line-height="100%" fo:margin-left="0in">
        <style:tab-stops/>
      </style:paragraph-properties>
      <style:text-properties fo:hyphenate="true"/>
    </style:style>
    <style:style style:name="P360" style:parent-style-name="Heading2" style:family="paragraph">
      <style:text-properties fo:language="en" fo:country="GB"/>
    </style:style>
    <style:style style:name="P361" style:parent-style-name="Heading3" style:family="paragraph">
      <style:paragraph-properties fo:margin-left="0in">
        <style:tab-stops/>
      </style:paragraph-properties>
      <style:text-properties fo:language="en" fo:country="GB"/>
    </style:style>
    <style:style style:name="P362" style:parent-style-name="Normal" style:family="paragraph">
      <style:paragraph-properties fo:margin-left="0in">
        <style:tab-stops/>
      </style:paragraph-properties>
      <style:text-properties fo:language="en" fo:country="GB"/>
    </style:style>
    <style:style style:name="P363" style:parent-style-name="Heading3" style:family="paragraph">
      <style:paragraph-properties fo:margin-left="0in">
        <style:tab-stops/>
      </style:paragraph-properties>
      <style:text-properties fo:language="en" fo:country="GB"/>
    </style:style>
    <style:style style:name="P364" style:parent-style-name="Normal" style:family="paragraph">
      <style:paragraph-properties fo:margin-left="0in">
        <style:tab-stops/>
      </style:paragraph-properties>
      <style:text-properties fo:language="en" fo:country="GB"/>
    </style:style>
    <style:style style:name="P365" style:parent-style-name="Heading3" style:family="paragraph">
      <style:paragraph-properties fo:margin-left="0in">
        <style:tab-stops/>
      </style:paragraph-properties>
      <style:text-properties fo:language="en" fo:country="GB"/>
    </style:style>
    <style:style style:name="P366" style:parent-style-name="Normal" style:family="paragraph">
      <style:paragraph-properties fo:margin-left="0in">
        <style:tab-stops/>
      </style:paragraph-properties>
      <style:text-properties fo:language="en" fo:country="GB"/>
    </style:style>
    <style:style style:name="P367" style:parent-style-name="ListParagraph" style:family="paragraph">
      <style:text-properties fo:language="en" fo:country="GB"/>
    </style:style>
    <style:style style:name="P368" style:parent-style-name="ListParagraph" style:family="paragraph">
      <style:text-properties fo:language="en" fo:country="GB"/>
    </style:style>
    <style:style style:name="P369" style:parent-style-name="ListParagraph" style:family="paragraph">
      <style:text-properties fo:language="en" fo:country="GB"/>
    </style:style>
    <style:style style:name="P370" style:parent-style-name="Heading3" style:family="paragraph">
      <style:paragraph-properties fo:margin-left="0in">
        <style:tab-stops/>
      </style:paragraph-properties>
      <style:text-properties fo:language="en" fo:country="GB"/>
    </style:style>
    <style:style style:name="P371" style:parent-style-name="Normal" style:family="paragraph">
      <style:paragraph-properties fo:margin-left="0in">
        <style:tab-stops/>
      </style:paragraph-properties>
      <style:text-properties fo:language="en" fo:country="GB"/>
    </style:style>
    <style:style style:name="P372" style:parent-style-name="Normal" style:family="paragraph">
      <style:paragraph-properties fo:margin-left="0in">
        <style:tab-stops/>
      </style:paragraph-properties>
    </style:style>
    <style:style style:name="T373" style:parent-style-name="DefaultParagraphFont" style:family="text">
      <style:text-properties fo:language="en" fo:country="GB"/>
    </style:style>
    <style:style style:name="T374" style:parent-style-name="Hyperlink"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fo:margin-left="0in">
        <style:tab-stops/>
      </style:paragraph-properties>
    </style:style>
    <style:style style:name="T377" style:parent-style-name="DefaultParagraphFont" style:family="text">
      <style:text-properties fo:language="en" fo:country="GB"/>
    </style:style>
    <style:style style:name="T378" style:parent-style-name="Hyperlink" style:family="text">
      <style:text-properties fo:language="en" fo:country="GB"/>
    </style:style>
    <style:style style:name="T379" style:parent-style-name="DefaultParagraphFont" style:family="text">
      <style:text-properties fo:language="en" fo:country="GB"/>
    </style:style>
    <style:style style:name="P380" style:parent-style-name="ListParagraph" style:family="paragraph">
      <style:text-properties fo:font-weight="bold" style:font-weight-asian="bold" style:font-weight-complex="bold" style:text-scale="105%" fo:font-size="16pt" style:font-size-asian="16pt" style:font-size-complex="16pt" fo:language="en" fo:country="GB"/>
    </style:style>
    <style:style style:name="P381" style:parent-style-name="BodyText" style:family="paragraph">
      <style:paragraph-properties fo:margin-right="0.243in"/>
    </style:style>
    <style:style style:name="T382" style:parent-style-name="DefaultParagraphFont" style:family="text">
      <style:text-properties fo:letter-spacing="-0.0013in"/>
    </style:style>
    <style:style style:name="P383" style:parent-style-name="Quote" style:family="paragraph">
      <style:paragraph-properties fo:text-indent="0in"/>
    </style:style>
    <style:style style:name="P384" style:parent-style-name="BodyText" style:family="paragraph">
      <style:paragraph-properties fo:margin-right="0.243in"/>
      <style:text-properties fo:language="en" fo:country="GB"/>
    </style:style>
    <style:style style:name="P385" style:parent-style-name="BodyText" style:family="paragraph">
      <style:paragraph-properties fo:margin-right="0.243in"/>
      <style:text-properties fo:language="en" fo:country="GB"/>
    </style:style>
    <style:style style:name="P386"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387"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388" style:parent-style-name="Normal" style:family="paragraph">
      <style:paragraph-properties fo:break-before="page" fo:margin-top="0in" fo:line-height="100%" fo:margin-left="0in">
        <style:tab-stops/>
      </style:paragraph-properties>
      <style:text-properties fo:hyphenate="true"/>
    </style:style>
    <style:style style:name="P389" style:parent-style-name="Heading2" style:family="paragraph">
      <style:text-properties fo:language="en" fo:country="GB"/>
    </style:style>
    <style:style style:name="P390" style:parent-style-name="Heading3" style:family="paragraph">
      <style:paragraph-properties fo:margin-left="0in">
        <style:tab-stops/>
      </style:paragraph-properties>
      <style:text-properties fo:language="en" fo:country="GB"/>
    </style:style>
    <style:style style:name="P391" style:parent-style-name="Normal" style:family="paragraph">
      <style:paragraph-properties fo:margin-left="0in">
        <style:tab-stops/>
      </style:paragraph-properties>
      <style:text-properties fo:language="en" fo:country="GB"/>
    </style:style>
    <style:style style:name="P392" style:parent-style-name="Heading3" style:family="paragraph">
      <style:paragraph-properties fo:margin-left="0in">
        <style:tab-stops/>
      </style:paragraph-properties>
      <style:text-properties fo:language="en" fo:country="GB"/>
    </style:style>
    <style:style style:name="P393" style:parent-style-name="Normal" style:family="paragraph">
      <style:paragraph-properties fo:margin-left="0in">
        <style:tab-stops/>
      </style:paragraph-properties>
      <style:text-properties fo:language="en" fo:country="GB"/>
    </style:style>
    <style:style style:name="P394" style:parent-style-name="Heading3" style:family="paragraph">
      <style:paragraph-properties fo:margin-left="0in">
        <style:tab-stops/>
      </style:paragraph-properties>
      <style:text-properties fo:language="en" fo:country="GB"/>
    </style:style>
    <style:style style:name="P395" style:parent-style-name="Normal" style:family="paragraph">
      <style:paragraph-properties fo:margin-left="0in">
        <style:tab-stops/>
      </style:paragraph-properties>
      <style:text-properties fo:language="en" fo:country="GB"/>
    </style:style>
    <style:style style:name="P396" style:parent-style-name="ListParagraph" style:family="paragraph">
      <style:text-properties fo:language="en" fo:country="GB"/>
    </style:style>
    <style:style style:name="P397" style:parent-style-name="Heading3" style:family="paragraph">
      <style:paragraph-properties fo:margin-left="0in">
        <style:tab-stops/>
      </style:paragraph-properties>
      <style:text-properties fo:language="en" fo:country="GB"/>
    </style:style>
    <style:style style:name="P398" style:parent-style-name="Normal" style:family="paragraph">
      <style:paragraph-properties fo:margin-left="0in">
        <style:tab-stops/>
      </style:paragraph-properties>
      <style:text-properties fo:language="en" fo:country="GB"/>
    </style:style>
    <style:style style:name="P399" style:parent-style-name="Normal" style:family="paragraph">
      <style:paragraph-properties fo:margin-left="0in">
        <style:tab-stops/>
      </style:paragraph-properties>
    </style:style>
    <style:style style:name="T400" style:parent-style-name="DefaultParagraphFont" style:family="text">
      <style:text-properties fo:language="en" fo:country="GB"/>
    </style:style>
    <style:style style:name="T401" style:parent-style-name="Hyperlink"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paragraph-properties fo:margin-left="0in">
        <style:tab-stops/>
      </style:paragraph-properties>
    </style:style>
    <style:style style:name="T404" style:parent-style-name="DefaultParagraphFont" style:family="text">
      <style:text-properties fo:language="en" fo:country="GB"/>
    </style:style>
    <style:style style:name="T405" style:parent-style-name="Hyperlink" style:family="text">
      <style:text-properties fo:language="en" fo:country="GB"/>
    </style:style>
    <style:style style:name="T406" style:parent-style-name="DefaultParagraphFont" style:family="text">
      <style:text-properties fo:language="en" fo:country="GB"/>
    </style:style>
    <style:style style:name="P407" style:parent-style-name="ListParagraph" style:family="paragraph">
      <style:text-properties fo:font-weight="bold" style:font-weight-asian="bold" style:font-weight-complex="bold" style:text-scale="105%" fo:font-size="16pt" style:font-size-asian="16pt" style:font-size-complex="16pt" fo:language="en" fo:country="GB"/>
    </style:style>
    <style:style style:name="P408" style:parent-style-name="BodyText" style:family="paragraph">
      <style:paragraph-properties fo:margin-right="0.243in"/>
    </style:style>
    <style:style style:name="T409" style:parent-style-name="DefaultParagraphFont" style:family="text">
      <style:text-properties fo:letter-spacing="-0.0013in"/>
    </style:style>
    <style:style style:name="P410" style:parent-style-name="Quote" style:family="paragraph">
      <style:paragraph-properties fo:text-indent="0in"/>
    </style:style>
    <style:style style:name="P411" style:parent-style-name="BodyText" style:family="paragraph">
      <style:paragraph-properties fo:margin-right="0.243in"/>
      <style:text-properties fo:language="en" fo:country="GB"/>
    </style:style>
    <style:style style:name="P412" style:parent-style-name="BodyText" style:family="paragraph">
      <style:paragraph-properties fo:margin-right="0.243in"/>
      <style:text-properties fo:language="en" fo:country="GB"/>
    </style:style>
    <style:style style:name="P413"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414"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415" style:parent-style-name="Normal" style:family="paragraph">
      <style:paragraph-properties fo:break-before="page" fo:margin-top="0in" fo:line-height="100%" fo:margin-left="0in">
        <style:tab-stops/>
      </style:paragraph-properties>
      <style:text-properties fo:hyphenate="true"/>
    </style:style>
    <style:style style:name="P416" style:parent-style-name="Heading2" style:family="paragraph">
      <style:text-properties fo:language="en" fo:country="GB"/>
    </style:style>
    <style:style style:name="P417" style:parent-style-name="Heading3" style:family="paragraph">
      <style:paragraph-properties fo:margin-left="0in">
        <style:tab-stops/>
      </style:paragraph-properties>
      <style:text-properties fo:language="en" fo:country="GB"/>
    </style:style>
    <style:style style:name="P418" style:parent-style-name="Normal" style:family="paragraph">
      <style:paragraph-properties fo:margin-left="0in">
        <style:tab-stops/>
      </style:paragraph-properties>
      <style:text-properties fo:language="en" fo:country="GB"/>
    </style:style>
    <style:style style:name="P419" style:parent-style-name="Heading3" style:family="paragraph">
      <style:paragraph-properties fo:margin-left="0in">
        <style:tab-stops/>
      </style:paragraph-properties>
      <style:text-properties fo:language="en" fo:country="GB"/>
    </style:style>
    <style:style style:name="P420" style:parent-style-name="Normal" style:family="paragraph">
      <style:paragraph-properties fo:margin-left="0in">
        <style:tab-stops/>
      </style:paragraph-properties>
      <style:text-properties fo:language="en" fo:country="GB"/>
    </style:style>
    <style:style style:name="P421" style:parent-style-name="Heading3" style:family="paragraph">
      <style:paragraph-properties fo:margin-left="0in">
        <style:tab-stops/>
      </style:paragraph-properties>
      <style:text-properties fo:language="en" fo:country="GB"/>
    </style:style>
    <style:style style:name="P422" style:parent-style-name="Normal" style:family="paragraph">
      <style:paragraph-properties fo:margin-left="0in">
        <style:tab-stops/>
      </style:paragraph-properties>
      <style:text-properties fo:language="en" fo:country="GB"/>
    </style:style>
    <style:style style:name="P423" style:parent-style-name="ListParagraph" style:family="paragraph">
      <style:text-properties fo:language="en" fo:country="GB"/>
    </style:style>
    <style:style style:name="P424" style:parent-style-name="ListParagraph" style:family="paragraph">
      <style:text-properties fo:language="en" fo:country="GB"/>
    </style:style>
    <style:style style:name="P425" style:parent-style-name="Normal" style:family="paragraph">
      <style:paragraph-properties fo:margin-left="0in">
        <style:tab-stops/>
      </style:paragraph-properties>
      <style:text-properties fo:language="en" fo:country="GB"/>
    </style:style>
    <style:style style:name="P426" style:parent-style-name="Heading3" style:family="paragraph">
      <style:paragraph-properties fo:margin-left="0in">
        <style:tab-stops/>
      </style:paragraph-properties>
      <style:text-properties fo:language="en" fo:country="GB"/>
    </style:style>
    <style:style style:name="P427" style:parent-style-name="Normal" style:family="paragraph">
      <style:paragraph-properties fo:margin-left="0in">
        <style:tab-stops/>
      </style:paragraph-properties>
      <style:text-properties fo:language="en" fo:country="GB"/>
    </style:style>
    <style:style style:name="P428" style:parent-style-name="Normal" style:family="paragraph">
      <style:paragraph-properties fo:margin-left="0in">
        <style:tab-stops/>
      </style:paragraph-properties>
    </style:style>
    <style:style style:name="T429" style:parent-style-name="DefaultParagraphFont" style:family="text">
      <style:text-properties fo:language="en" fo:country="GB"/>
    </style:style>
    <style:style style:name="T430" style:parent-style-name="Hyperlink" style:family="text">
      <style:text-properties fo:language="en" fo:country="GB"/>
    </style:style>
    <style:style style:name="T431" style:parent-style-name="DefaultParagraphFont" style:family="text">
      <style:text-properties fo:language="en" fo:country="GB"/>
    </style:style>
    <style:style style:name="P432" style:parent-style-name="Normal" style:family="paragraph">
      <style:paragraph-properties fo:margin-left="0in">
        <style:tab-stops/>
      </style:paragraph-properties>
    </style:style>
    <style:style style:name="T433" style:parent-style-name="DefaultParagraphFont" style:family="text">
      <style:text-properties fo:language="en" fo:country="GB"/>
    </style:style>
    <style:style style:name="T434" style:parent-style-name="Hyperlink" style:family="text">
      <style:text-properties fo:language="en" fo:country="GB"/>
    </style:style>
    <style:style style:name="T435" style:parent-style-name="DefaultParagraphFont" style:family="text">
      <style:text-properties fo:language="en" fo:country="GB"/>
    </style:style>
    <style:style style:name="P436" style:parent-style-name="ListParagraph" style:family="paragraph">
      <style:text-properties fo:font-weight="bold" style:font-weight-asian="bold" style:font-weight-complex="bold" style:text-scale="105%" fo:font-size="16pt" style:font-size-asian="16pt" style:font-size-complex="16pt" fo:language="en" fo:country="GB"/>
    </style:style>
    <style:style style:name="P437" style:parent-style-name="BodyText" style:family="paragraph">
      <style:paragraph-properties fo:margin-right="0.243in"/>
    </style:style>
    <style:style style:name="T438" style:parent-style-name="DefaultParagraphFont" style:family="text">
      <style:text-properties fo:letter-spacing="-0.0013in"/>
    </style:style>
    <style:style style:name="P439" style:parent-style-name="Quote" style:family="paragraph">
      <style:paragraph-properties fo:text-indent="0in"/>
    </style:style>
    <style:style style:name="P440" style:parent-style-name="BodyText" style:family="paragraph">
      <style:paragraph-properties fo:margin-right="0.243in"/>
      <style:text-properties fo:language="en" fo:country="GB"/>
    </style:style>
    <style:style style:name="P441" style:parent-style-name="BodyText" style:family="paragraph">
      <style:paragraph-properties fo:margin-right="0.243in"/>
      <style:text-properties fo:language="en" fo:country="GB"/>
    </style:style>
    <style:style style:name="P442"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443" style:parent-style-name="Answerbox" style:family="paragraph">
      <style:paragraph-properties fo:border="0.0069in solid #000000" fo:padding-top="0.0138in" fo:padding-left="0.0555in" fo:padding-bottom="0.4305in" fo:padding-right="0.0555in" style:shadow="none" fo:margin-left="0.25in">
        <style:tab-stops/>
      </style:paragraph-properties>
    </style:style>
    <style:style style:name="P444" style:parent-style-name="Heading2" style:family="paragraph">
      <style:paragraph-properties fo:break-before="page"/>
    </style:style>
    <style:style style:name="T445" style:parent-style-name="DefaultParagraphFont" style:family="text">
      <style:text-properties fo:letter-spacing="-0.0083in"/>
    </style:style>
    <style:style style:name="T446" style:parent-style-name="DefaultParagraphFont" style:family="text">
      <style:text-properties fo:letter-spacing="-0.0034in"/>
    </style:style>
    <style:style style:name="P447" style:parent-style-name="ListParagraph" style:family="paragraph">
      <style:paragraph-properties fo:margin-right="0.243in"/>
    </style:style>
    <style:style style:name="T448" style:parent-style-name="DefaultParagraphFont" style:family="text">
      <style:text-properties fo:font-weight="bold" style:font-weight-asian="bold" style:font-weight-complex="bold" style:text-scale="105%" fo:font-size="18pt" style:font-size-asian="18pt" style:font-size-complex="18pt"/>
    </style:style>
    <style:style style:name="T449" style:parent-style-name="DefaultParagraphFont" style:family="text">
      <style:text-properties fo:font-weight="bold" style:font-weight-asian="bold" style:font-weight-complex="bold" fo:letter-spacing="-0.0055in" style:text-scale="105%" fo:font-size="18pt" style:font-size-asian="18pt" style:font-size-complex="18pt"/>
    </style:style>
    <style:style style:name="T450" style:parent-style-name="DefaultParagraphFont" style:family="text">
      <style:text-properties fo:font-weight="bold" style:font-weight-asian="bold" style:font-weight-complex="bold" style:text-scale="105%" fo:font-size="18pt" style:font-size-asian="18pt" style:font-size-complex="18pt"/>
    </style:style>
    <style:style style:name="T451" style:parent-style-name="DefaultParagraphFont" style:family="text">
      <style:text-properties fo:font-weight="bold" style:font-weight-asian="bold" style:font-weight-complex="bold" fo:letter-spacing="-0.0055in" style:text-scale="105%" fo:font-size="18pt" style:font-size-asian="18pt" style:font-size-complex="18pt"/>
    </style:style>
    <style:style style:name="T452" style:parent-style-name="DefaultParagraphFont" style:family="text">
      <style:text-properties fo:font-weight="bold" style:font-weight-asian="bold" style:font-weight-complex="bold" style:text-scale="105%" fo:font-size="18pt" style:font-size-asian="18pt" style:font-size-complex="18pt"/>
    </style:style>
    <style:style style:name="T453" style:parent-style-name="DefaultParagraphFont" style:family="text">
      <style:text-properties fo:font-weight="bold" style:font-weight-asian="bold" style:font-weight-complex="bold" fo:letter-spacing="-0.0055in" style:text-scale="105%" fo:font-size="18pt" style:font-size-asian="18pt" style:font-size-complex="18pt"/>
    </style:style>
    <style:style style:name="T454" style:parent-style-name="DefaultParagraphFont" style:family="text">
      <style:text-properties fo:font-weight="bold" style:font-weight-asian="bold" style:font-weight-complex="bold" fo:letter-spacing="-0.0013in" style:text-scale="105%" fo:font-size="18pt" style:font-size-asian="18pt" style:font-size-complex="18pt"/>
    </style:style>
    <style:style style:name="P455" style:parent-style-name="BodyText" style:family="paragraph">
      <style:paragraph-properties fo:margin-right="0.243in" fo:text-indent="0.3937in"/>
    </style:style>
    <style:style style:name="P456" style:parent-style-name="Answerbox" style:family="paragraph">
      <style:paragraph-properties fo:margin-left="0.3937in">
        <style:tab-stops/>
      </style:paragraph-properties>
    </style:style>
    <style:style style:name="P457" style:parent-style-name="Heading3" style:family="paragraph">
      <style:paragraph-properties fo:margin-left="0.3937in" fo:margin-right="0.243in" fo:text-indent="-0.3937in">
        <style:tab-stops/>
      </style:paragraph-properties>
    </style:style>
    <style:style style:name="T458" style:parent-style-name="DefaultParagraphFont" style:family="text">
      <style:text-properties style:text-scale="105%"/>
    </style:style>
    <style:style style:name="T459" style:parent-style-name="DefaultParagraphFont" style:family="text">
      <style:text-properties fo:letter-spacing="-0.0062in" style:text-scale="105%"/>
    </style:style>
    <style:style style:name="T460" style:parent-style-name="DefaultParagraphFont" style:family="text">
      <style:text-properties style:text-scale="105%"/>
    </style:style>
    <style:style style:name="T461" style:parent-style-name="DefaultParagraphFont" style:family="text">
      <style:text-properties fo:letter-spacing="-0.0062in" style:text-scale="105%"/>
    </style:style>
    <style:style style:name="T462" style:parent-style-name="DefaultParagraphFont" style:family="text">
      <style:text-properties style:text-scale="105%"/>
    </style:style>
    <style:style style:name="T463" style:parent-style-name="DefaultParagraphFont" style:family="text">
      <style:text-properties fo:letter-spacing="-0.0055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062in" style:text-scale="105%"/>
    </style:style>
    <style:style style:name="T466" style:parent-style-name="DefaultParagraphFont" style:family="text">
      <style:text-properties fo:letter-spacing="-0.0013in" style:text-scale="105%"/>
    </style:style>
    <style:style style:name="P467" style:parent-style-name="BodyText" style:family="paragraph">
      <style:paragraph-properties fo:margin-right="0.243in" fo:text-indent="0.3937in"/>
    </style:style>
    <style:style style:name="P468" style:parent-style-name="Answerbox" style:family="paragraph">
      <style:paragraph-properties fo:margin-left="0.3937in">
        <style:tab-stops/>
      </style:paragraph-properties>
    </style:style>
    <style:style style:name="P469" style:parent-style-name="Heading3" style:family="paragraph">
      <style:paragraph-properties fo:margin-right="0.243in" fo:text-indent="-0.4104in"/>
    </style:style>
    <style:style style:name="T470" style:parent-style-name="DefaultParagraphFont" style:family="text">
      <style:text-properties style:text-scale="105%"/>
    </style:style>
    <style:style style:name="T471" style:parent-style-name="DefaultParagraphFont" style:family="text">
      <style:text-properties fo:letter-spacing="-0.0069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062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069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62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069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062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069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62in" style:text-scale="105%"/>
    </style:style>
    <style:style style:name="T486" style:parent-style-name="DefaultParagraphFont" style:family="text">
      <style:text-properties fo:letter-spacing="-0.0013in" style:text-scale="105%"/>
    </style:style>
    <style:style style:name="P487" style:parent-style-name="BodyText" style:family="paragraph">
      <style:paragraph-properties fo:margin-right="0.243in" fo:text-indent="0.4104in"/>
    </style:style>
    <style:style style:name="T488" style:parent-style-name="DefaultParagraphFont" style:family="text">
      <style:text-properties fo:letter-spacing="0.0277in"/>
    </style:style>
    <style:style style:name="P489" style:parent-style-name="Quote" style:family="paragraph">
      <style:paragraph-properties fo:text-indent="0.4104in"/>
    </style:style>
    <style:style style:name="T490" style:parent-style-name="DefaultParagraphFont" style:family="text">
      <style:text-properties fo:letter-spacing="0.0013in"/>
    </style:style>
    <style:style style:name="T491" style:parent-style-name="DefaultParagraphFont" style:family="text">
      <style:text-properties fo:letter-spacing="0.002in"/>
    </style:style>
    <style:style style:name="T492" style:parent-style-name="DefaultParagraphFont" style:family="text">
      <style:text-properties fo:letter-spacing="0.0013in"/>
    </style:style>
    <style:style style:name="T493" style:parent-style-name="DefaultParagraphFont" style:family="text">
      <style:text-properties fo:letter-spacing="0.002in"/>
    </style:style>
    <style:style style:name="T494" style:parent-style-name="DefaultParagraphFont" style:family="text">
      <style:text-properties fo:letter-spacing="-0.0027in"/>
    </style:style>
    <style:style style:name="P495" style:parent-style-name="Heading3" style:family="paragraph">
      <style:paragraph-properties fo:margin-right="0.243in" fo:text-indent="-0.4104in"/>
    </style:style>
    <style:style style:name="T496" style:parent-style-name="DefaultParagraphFont" style:family="text">
      <style:text-properties style:text-scale="105%"/>
    </style:style>
    <style:style style:name="T497" style:parent-style-name="DefaultParagraphFont" style:family="text">
      <style:text-properties fo:letter-spacing="-0.0041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041in" style:text-scale="105%"/>
    </style:style>
    <style:style style:name="T500" style:parent-style-name="DefaultParagraphFont" style:family="text">
      <style:text-properties style:text-scale="105%"/>
    </style:style>
    <style:style style:name="T501" style:parent-style-name="DefaultParagraphFont" style:family="text">
      <style:text-properties fo:letter-spacing="-0.0041in" style:text-scale="105%"/>
    </style:style>
    <style:style style:name="T502" style:parent-style-name="DefaultParagraphFont" style:family="text">
      <style:text-properties style:text-scale="105%"/>
    </style:style>
    <style:style style:name="T503" style:parent-style-name="DefaultParagraphFont" style:family="text">
      <style:text-properties fo:letter-spacing="-0.0041in" style:text-scale="105%"/>
    </style:style>
    <style:style style:name="T504" style:parent-style-name="DefaultParagraphFont" style:family="text">
      <style:text-properties style:text-scale="105%"/>
    </style:style>
    <style:style style:name="T505" style:parent-style-name="DefaultParagraphFont" style:family="text">
      <style:text-properties fo:letter-spacing="-0.0041in" style:text-scale="105%"/>
    </style:style>
    <style:style style:name="T506" style:parent-style-name="DefaultParagraphFont" style:family="text">
      <style:text-properties style:text-scale="105%"/>
    </style:style>
    <style:style style:name="T507" style:parent-style-name="DefaultParagraphFont" style:family="text">
      <style:text-properties fo:letter-spacing="-0.0041in" style:text-scale="105%"/>
    </style:style>
    <style:style style:name="T508" style:parent-style-name="DefaultParagraphFont" style:family="text">
      <style:text-properties style:text-scale="105%"/>
    </style:style>
    <style:style style:name="T509" style:parent-style-name="DefaultParagraphFont" style:family="text">
      <style:text-properties fo:letter-spacing="-0.0041in" style:text-scale="105%"/>
    </style:style>
    <style:style style:name="T510" style:parent-style-name="DefaultParagraphFont" style:family="text">
      <style:text-properties style:text-scale="105%"/>
    </style:style>
    <style:style style:name="T511" style:parent-style-name="DefaultParagraphFont" style:family="text">
      <style:text-properties fo:letter-spacing="-0.0041in" style:text-scale="105%"/>
    </style:style>
    <style:style style:name="T512" style:parent-style-name="DefaultParagraphFont" style:family="text">
      <style:text-properties style:text-scale="105%"/>
    </style:style>
    <style:style style:name="T513" style:parent-style-name="DefaultParagraphFont" style:family="text">
      <style:text-properties fo:letter-spacing="-0.0041in" style:text-scale="105%"/>
    </style:style>
    <style:style style:name="T514" style:parent-style-name="DefaultParagraphFont" style:family="text">
      <style:text-properties style:text-scale="105%"/>
    </style:style>
    <style:style style:name="T515" style:parent-style-name="DefaultParagraphFont" style:family="text">
      <style:text-properties fo:letter-spacing="-0.0041in" style:text-scale="105%"/>
    </style:style>
    <style:style style:name="T516" style:parent-style-name="DefaultParagraphFont" style:family="text">
      <style:text-properties style:text-scale="105%"/>
    </style:style>
    <style:style style:name="T517" style:parent-style-name="DefaultParagraphFont" style:family="text">
      <style:text-properties fo:letter-spacing="-0.0041in" style:text-scale="105%"/>
    </style:style>
    <style:style style:name="T518" style:parent-style-name="DefaultParagraphFont" style:family="text">
      <style:text-properties style:text-scale="105%"/>
    </style:style>
    <style:style style:name="T519" style:parent-style-name="DefaultParagraphFont" style:family="text">
      <style:text-properties fo:letter-spacing="-0.0041in" style:text-scale="105%"/>
    </style:style>
    <style:style style:name="T520" style:parent-style-name="DefaultParagraphFont" style:family="text">
      <style:text-properties style:text-scale="105%"/>
    </style:style>
    <style:style style:name="T521" style:parent-style-name="DefaultParagraphFont" style:family="text">
      <style:text-properties fo:letter-spacing="-0.0097in" style:text-scale="105%"/>
    </style:style>
    <style:style style:name="T522" style:parent-style-name="DefaultParagraphFont" style:family="text">
      <style:text-properties style:text-scale="105%"/>
    </style:style>
    <style:style style:name="T523" style:parent-style-name="DefaultParagraphFont" style:family="text">
      <style:text-properties fo:letter-spacing="-0.0097in" style:text-scale="105%"/>
    </style:style>
    <style:style style:name="T524" style:parent-style-name="DefaultParagraphFont" style:family="text">
      <style:text-properties style:text-scale="105%"/>
    </style:style>
    <style:style style:name="T525" style:parent-style-name="DefaultParagraphFont" style:family="text">
      <style:text-properties fo:letter-spacing="-0.0097in" style:text-scale="105%"/>
    </style:style>
    <style:style style:name="T526" style:parent-style-name="DefaultParagraphFont" style:family="text">
      <style:text-properties style:text-scale="105%"/>
    </style:style>
    <style:style style:name="T527" style:parent-style-name="DefaultParagraphFont" style:family="text">
      <style:text-properties fo:letter-spacing="-0.0097in" style:text-scale="105%"/>
    </style:style>
    <style:style style:name="T528" style:parent-style-name="DefaultParagraphFont" style:family="text">
      <style:text-properties style:text-scale="105%"/>
    </style:style>
    <style:style style:name="T529" style:parent-style-name="DefaultParagraphFont" style:family="text">
      <style:text-properties fo:letter-spacing="-0.0097in" style:text-scale="105%"/>
    </style:style>
    <style:style style:name="T530" style:parent-style-name="DefaultParagraphFont" style:family="text">
      <style:text-properties style:text-scale="105%"/>
    </style:style>
    <style:style style:name="T531" style:parent-style-name="DefaultParagraphFont" style:family="text">
      <style:text-properties fo:letter-spacing="-0.0097in" style:text-scale="105%"/>
    </style:style>
    <style:style style:name="T532" style:parent-style-name="DefaultParagraphFont" style:family="text">
      <style:text-properties style:text-scale="105%"/>
    </style:style>
    <style:style style:name="T533" style:parent-style-name="DefaultParagraphFont" style:family="text">
      <style:text-properties fo:letter-spacing="-0.009in" style:text-scale="105%"/>
    </style:style>
    <style:style style:name="T534" style:parent-style-name="DefaultParagraphFont" style:family="text">
      <style:text-properties style:text-scale="105%"/>
    </style:style>
    <style:style style:name="T535" style:parent-style-name="DefaultParagraphFont" style:family="text">
      <style:text-properties fo:letter-spacing="-0.0097in" style:text-scale="105%"/>
    </style:style>
    <style:style style:name="T536" style:parent-style-name="DefaultParagraphFont" style:family="text">
      <style:text-properties style:text-scale="105%"/>
    </style:style>
    <style:style style:name="T537" style:parent-style-name="DefaultParagraphFont" style:family="text">
      <style:text-properties fo:letter-spacing="-0.0097in" style:text-scale="105%"/>
    </style:style>
    <style:style style:name="T538" style:parent-style-name="DefaultParagraphFont" style:family="text">
      <style:text-properties style:text-scale="105%"/>
    </style:style>
    <style:style style:name="T539" style:parent-style-name="DefaultParagraphFont" style:family="text">
      <style:text-properties fo:letter-spacing="-0.0097in" style:text-scale="105%"/>
    </style:style>
    <style:style style:name="T540" style:parent-style-name="DefaultParagraphFont" style:family="text">
      <style:text-properties style:text-scale="105%"/>
    </style:style>
    <style:style style:name="P541" style:parent-style-name="Normal" style:family="paragraph">
      <style:paragraph-properties fo:margin-right="0.243in" fo:text-indent="0.3375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2in"/>
    </style:style>
    <style:style style:name="T546" style:parent-style-name="DefaultParagraphFont" style:family="text">
      <style:text-properties fo:font-weight="bold" style:font-weight-asian="bold" style:font-weight-complex="bold"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13in"/>
    </style:style>
    <style:style style:name="P549" style:parent-style-name="BodyText" style:family="paragraph">
      <style:paragraph-properties fo:margin-bottom="0in" fo:margin-left="0.6888in" fo:margin-right="0.2444in" fo:text-indent="-0.2951in">
        <style:tab-stops/>
      </style:paragraph-properties>
    </style:style>
    <style:style style:name="P550" style:parent-style-name="BodyText" style:family="paragraph">
      <style:paragraph-properties fo:margin-bottom="0in" fo:margin-left="0.6888in" fo:margin-right="0.2444in" fo:text-indent="-0.2951in">
        <style:tab-stops/>
      </style:paragraph-properties>
    </style:style>
    <style:style style:name="P551" style:parent-style-name="BodyText" style:family="paragraph">
      <style:paragraph-properties fo:margin-bottom="0in" fo:margin-left="0.6888in" fo:margin-right="0.2444in" fo:text-indent="-0.2951in">
        <style:tab-stops/>
      </style:paragraph-properties>
    </style:style>
    <style:style style:name="P552" style:parent-style-name="BodyText" style:family="paragraph">
      <style:paragraph-properties fo:margin-bottom="0in" fo:margin-left="0.6888in" fo:margin-right="0.2444in" fo:text-indent="-0.2951in">
        <style:tab-stops/>
      </style:paragraph-properties>
    </style:style>
    <style:style style:name="P553" style:parent-style-name="BodyText" style:family="paragraph">
      <style:paragraph-properties fo:margin-bottom="0in" fo:margin-left="0.6888in" fo:margin-right="0.2444in" fo:text-indent="-0.2951in">
        <style:tab-stops/>
      </style:paragraph-properties>
    </style:style>
    <style:style style:name="P554" style:parent-style-name="BodyText" style:family="paragraph">
      <style:paragraph-properties fo:margin-bottom="0in" fo:margin-left="0.6888in" fo:margin-right="0.2444in" fo:text-indent="-0.2951in">
        <style:tab-stops/>
      </style:paragraph-properties>
    </style:style>
    <style:style style:name="P555" style:parent-style-name="BodyText" style:family="paragraph">
      <style:paragraph-properties fo:margin-bottom="0in" fo:margin-left="0.6888in" fo:margin-right="0.2444in" fo:text-indent="-0.2951in">
        <style:tab-stops/>
      </style:paragraph-properties>
    </style:style>
    <style:style style:name="P556" style:parent-style-name="BodyText" style:family="paragraph">
      <style:paragraph-properties fo:margin-bottom="0in" fo:margin-left="0.6888in" fo:margin-right="0.2444in" fo:text-indent="-0.2951in">
        <style:tab-stops/>
      </style:paragraph-properties>
    </style:style>
    <style:style style:name="P557" style:parent-style-name="BodyText" style:family="paragraph">
      <style:paragraph-properties fo:margin-bottom="0in" fo:margin-left="0.6888in" fo:margin-right="0.2444in" fo:text-indent="-0.2951in">
        <style:tab-stops/>
      </style:paragraph-properties>
    </style:style>
    <style:style style:name="P558" style:parent-style-name="BodyText" style:family="paragraph">
      <style:paragraph-properties fo:margin-bottom="0in" fo:margin-left="0.6888in" fo:margin-right="0.2444in" fo:text-indent="-0.2951in">
        <style:tab-stops/>
      </style:paragraph-properties>
    </style:style>
    <style:style style:name="P559" style:parent-style-name="Quote" style:family="paragraph">
      <style:paragraph-properties fo:text-indent="0in"/>
    </style:style>
    <style:style style:name="T560" style:parent-style-name="DefaultParagraphFont" style:family="text">
      <style:text-properties fo:letter-spacing="-0.0013in"/>
    </style:style>
    <style:style style:name="P561" style:parent-style-name="Answerbox" style:family="paragraph">
      <style:paragraph-properties fo:margin-left="0.4923in">
        <style:tab-stops/>
      </style:paragraph-properties>
    </style:style>
    <style:style style:name="P562" style:parent-style-name="Answerbox" style:family="paragraph">
      <style:paragraph-properties fo:margin-left="0.4923in">
        <style:tab-stops/>
      </style:paragraph-properties>
    </style:style>
    <style:style style:name="P563" style:parent-style-name="Answerbox" style:family="paragraph">
      <style:paragraph-properties fo:margin-left="0.4923in">
        <style:tab-stops/>
      </style:paragraph-properties>
    </style:style>
    <style:style style:name="P564" style:parent-style-name="Heading3" style:family="paragraph">
      <style:paragraph-properties fo:margin-right="0.243in" fo:text-indent="-0.4104in"/>
    </style:style>
    <style:style style:name="T565" style:parent-style-name="DefaultParagraphFont" style:family="text">
      <style:text-properties style:text-scale="105%"/>
    </style:style>
    <style:style style:name="T566" style:parent-style-name="DefaultParagraphFont" style:family="text">
      <style:text-properties fo:letter-spacing="-0.009in" style:text-scale="105%"/>
    </style:style>
    <style:style style:name="T567" style:parent-style-name="DefaultParagraphFont" style:family="text">
      <style:text-properties style:text-scale="105%"/>
    </style:style>
    <style:style style:name="T568" style:parent-style-name="DefaultParagraphFont" style:family="text">
      <style:text-properties fo:letter-spacing="-0.009in" style:text-scale="105%"/>
    </style:style>
    <style:style style:name="T569" style:parent-style-name="DefaultParagraphFont" style:family="text">
      <style:text-properties style:text-scale="105%"/>
    </style:style>
    <style:style style:name="T570" style:parent-style-name="DefaultParagraphFont" style:family="text">
      <style:text-properties fo:letter-spacing="-0.009in" style:text-scale="105%"/>
    </style:style>
    <style:style style:name="T571" style:parent-style-name="DefaultParagraphFont" style:family="text">
      <style:text-properties style:text-scale="105%"/>
    </style:style>
    <style:style style:name="T572" style:parent-style-name="DefaultParagraphFont" style:family="text">
      <style:text-properties fo:letter-spacing="-0.0083in" style:text-scale="105%"/>
    </style:style>
    <style:style style:name="T573" style:parent-style-name="DefaultParagraphFont" style:family="text">
      <style:text-properties style:text-scale="105%"/>
    </style:style>
    <style:style style:name="T574" style:parent-style-name="DefaultParagraphFont" style:family="text">
      <style:text-properties fo:letter-spacing="-0.009in" style:text-scale="105%"/>
    </style:style>
    <style:style style:name="T575" style:parent-style-name="DefaultParagraphFont" style:family="text">
      <style:text-properties style:text-scale="105%"/>
    </style:style>
    <style:style style:name="T576" style:parent-style-name="DefaultParagraphFont" style:family="text">
      <style:text-properties fo:letter-spacing="-0.009in" style:text-scale="105%"/>
    </style:style>
    <style:style style:name="T577" style:parent-style-name="DefaultParagraphFont" style:family="text">
      <style:text-properties fo:letter-spacing="-0.0034in" style:text-scale="105%"/>
    </style:style>
    <style:style style:name="P578" style:parent-style-name="Normal" style:family="paragraph">
      <style:paragraph-properties fo:margin-left="0in" fo:margin-right="0.243in">
        <style:tab-stops/>
      </style:paragraph-properties>
    </style:style>
    <style:style style:name="T579" style:parent-style-name="DefaultParagraphFont" style:family="text">
      <style:text-properties fo:letter-spacing="0.0013in"/>
    </style:style>
    <style:style style:name="T580" style:parent-style-name="DefaultParagraphFont" style:family="text">
      <style:text-properties fo:letter-spacing="0.002in"/>
    </style:style>
    <style:style style:name="T581" style:parent-style-name="DefaultParagraphFont" style:family="text">
      <style:text-properties fo:font-weight="bold" style:font-weight-asian="bold" style:font-weight-complex="bold"/>
    </style:style>
    <style:style style:name="P582" style:parent-style-name="BodyText" style:family="paragraph">
      <style:paragraph-properties fo:margin-bottom="0in" fo:margin-left="0.4958in" fo:margin-right="0.2444in" fo:text-indent="-0.2479in">
        <style:tab-stops/>
      </style:paragraph-properties>
    </style:style>
    <style:style style:name="T583" style:parent-style-name="DefaultParagraphFont" style:family="text">
      <style:text-properties fo:letter-spacing="-0.0069in"/>
    </style:style>
    <style:style style:name="T584" style:parent-style-name="DefaultParagraphFont" style:family="text">
      <style:text-properties fo:letter-spacing="-0.0069in"/>
    </style:style>
    <style:style style:name="T585" style:parent-style-name="DefaultParagraphFont" style:family="text">
      <style:text-properties fo:letter-spacing="0.0277in"/>
    </style:style>
    <style:style style:name="P586" style:parent-style-name="BodyText" style:family="paragraph">
      <style:paragraph-properties fo:margin-bottom="0in" fo:margin-left="0.4958in" fo:margin-right="0.2444in" fo:text-indent="-0.2479in">
        <style:tab-stops/>
      </style:paragraph-properties>
    </style:style>
    <style:style style:name="T587" style:parent-style-name="DefaultParagraphFont" style:family="text">
      <style:text-properties fo:letter-spacing="-0.0013in"/>
    </style:style>
    <style:style style:name="T588" style:parent-style-name="DefaultParagraphFont" style:family="text">
      <style:text-properties fo:letter-spacing="0.0277in"/>
    </style:style>
    <style:style style:name="P589" style:parent-style-name="BodyText" style:family="paragraph">
      <style:paragraph-properties fo:margin-bottom="0in" fo:margin-left="0.4958in" fo:margin-right="0.2444in" fo:text-indent="-0.2479in">
        <style:tab-stops/>
      </style:paragraph-properties>
    </style:style>
    <style:style style:name="T590" style:parent-style-name="DefaultParagraphFont" style:family="text">
      <style:text-properties fo:letter-spacing="-0.0013in"/>
    </style:style>
    <style:style style:name="P591" style:parent-style-name="BodyText" style:family="paragraph">
      <style:paragraph-properties fo:margin-bottom="0in" fo:margin-left="0.4958in" fo:margin-right="0.2444in" fo:text-indent="-0.2479in">
        <style:tab-stops/>
      </style:paragraph-properties>
    </style:style>
    <style:style style:name="T592" style:parent-style-name="DefaultParagraphFont" style:family="text">
      <style:text-properties fo:letter-spacing="-0.0013in"/>
    </style:style>
    <style:style style:name="P593" style:parent-style-name="Quote" style:family="paragraph">
      <style:paragraph-properties fo:text-indent="0in"/>
    </style:style>
    <style:style style:name="T594" style:parent-style-name="DefaultParagraphFont" style:family="text">
      <style:text-properties fo:letter-spacing="-0.0034in"/>
    </style:style>
    <style:style style:name="P595" style:parent-style-name="Heading3" style:family="paragraph">
      <style:paragraph-properties fo:margin-right="0.243in" fo:text-indent="-0.4104in"/>
    </style:style>
    <style:style style:name="P596" style:parent-style-name="Quote" style:family="paragraph">
      <style:paragraph-properties fo:text-indent="0in"/>
    </style:style>
    <style:style style:name="T597" style:parent-style-name="DefaultParagraphFont" style:family="text">
      <style:text-properties fo:letter-spacing="0.0013in"/>
    </style:style>
    <style:style style:name="T598" style:parent-style-name="DefaultParagraphFont" style:family="text">
      <style:text-properties fo:letter-spacing="0.002in"/>
    </style:style>
    <style:style style:name="T599" style:parent-style-name="DefaultParagraphFont" style:family="text">
      <style:text-properties fo:letter-spacing="0.0013in"/>
    </style:style>
    <style:style style:name="T600" style:parent-style-name="DefaultParagraphFont" style:family="text">
      <style:text-properties fo:letter-spacing="0.002in"/>
    </style:style>
    <style:style style:name="T601" style:parent-style-name="DefaultParagraphFont" style:family="text">
      <style:text-properties fo:letter-spacing="-0.0027in"/>
    </style:style>
    <style:style style:name="P602" style:parent-style-name="Normal" style:family="paragraph">
      <style:paragraph-properties fo:margin-left="0in" fo:margin-right="0.243in">
        <style:tab-stops/>
      </style:paragraph-properties>
    </style:style>
    <style:style style:name="P603" style:parent-style-name="Normal" style:family="paragraph">
      <style:paragraph-properties fo:margin-left="0in" fo:margin-right="0.243in">
        <style:tab-stops/>
      </style:paragraph-properties>
      <style:text-properties fo:font-size="12pt" style:font-size-asian="12pt" style:font-size-complex="12pt"/>
    </style:style>
    <style:style style:name="P604" style:parent-style-name="Answerbox" style:family="paragraph">
      <style:paragraph-properties fo:border="0.0069in solid #000000" fo:padding-top="0.0138in" fo:padding-left="0.0555in" fo:padding-bottom="0.4305in" fo:padding-right="0.0555in" style:shadow="none"/>
    </style:style>
    <style:style style:name="P605" style:parent-style-name="Answerbox" style:family="paragraph">
      <style:paragraph-properties fo:border="0.0069in solid #000000" fo:padding-top="0.0138in" fo:padding-left="0.0555in" fo:padding-bottom="0.4305in" fo:padding-right="0.0555in" style:shadow="none"/>
    </style:style>
    <style:style style:name="P606" style:parent-style-name="Normal" style:family="paragraph">
      <style:paragraph-properties>
        <style:tab-stops>
          <style:tab-stop style:type="left" style:position="1.0798in"/>
        </style:tab-stops>
      </style:paragraph-properties>
      <style:text-properties fo:background-color="#FFFF00"/>
    </style:style>
    <style:style style:name="P607" style:parent-style-name="Heading3" style:family="paragraph">
      <style:text-properties fo:language="en" fo:country="GB"/>
    </style:style>
    <style:style style:name="P608" style:parent-style-name="Normal" style:family="paragraph">
      <style:paragraph-properties>
        <style:tab-stops>
          <style:tab-stop style:type="left" style:position="1.0798in"/>
        </style:tab-stops>
      </style:paragraph-properties>
      <style:text-properties fo:language="en" fo:country="GB"/>
    </style:style>
    <style:style style:name="P609" style:parent-style-name="Normal" style:family="paragraph">
      <style:paragraph-properties>
        <style:tab-stops>
          <style:tab-stop style:type="left" style:position="1.0798in"/>
        </style:tab-stops>
      </style:paragraph-properties>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Hyperlink" style:family="text">
      <style:text-properties fo:language="en" fo:country="GB"/>
    </style:style>
    <style:style style:name="T613" style:parent-style-name="DefaultParagraphFont" style:family="text">
      <style:text-properties fo:language="en" fo:country="GB"/>
    </style:style>
    <style:style style:name="T614" style:parent-style-name="Hyperlink"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left" style:position="1.0798in"/>
        </style:tab-stops>
      </style:paragraph-properties>
      <style:text-properties fo:language="en" fo:country="GB"/>
    </style:style>
    <style:style style:name="P617" style:parent-style-name="Normal" style:family="paragraph">
      <style:paragraph-properties>
        <style:tab-stops>
          <style:tab-stop style:type="left" style:position="1.0798in"/>
        </style:tab-stops>
      </style:paragraph-properties>
      <style:text-properties fo:language="en" fo:country="GB"/>
    </style:style>
    <style:style style:name="P618" style:parent-style-name="Normal" style:family="paragraph">
      <style:paragraph-properties>
        <style:tab-stops>
          <style:tab-stop style:type="left" style:position="1.0798in"/>
        </style:tab-stops>
      </style:paragraph-properties>
      <style:text-properties fo:background-color="#FFFF00"/>
    </style:style>
    <style:style style:name="P619" style:parent-style-name="Heading2" style:family="paragraph">
      <style:paragraph-properties fo:break-before="page"/>
    </style:style>
    <style:style style:name="P620" style:parent-style-name="BodyText" style:family="paragraph">
      <style:paragraph-properties fo:margin-right="0.243in"/>
    </style:style>
    <style:style style:name="T621" style:parent-style-name="DefaultParagraphFont" style:family="text">
      <style:text-properties fo:letter-spacing="-0.002in"/>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13in"/>
    </style:style>
    <style:style style:name="P625" style:parent-style-name="BodyText" style:family="paragraph">
      <style:paragraph-properties fo:margin-right="0.243in"/>
    </style:style>
    <style:style style:name="T626" style:parent-style-name="DefaultParagraphFont" style:family="text">
      <style:text-properties fo:letter-spacing="-0.0013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06in"/>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27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13in"/>
    </style:style>
    <style:style style:name="P647" style:parent-style-name="Heading3" style:family="paragraph"/>
    <style:style style:name="T648" style:parent-style-name="DefaultParagraphFont" style:family="text">
      <style:text-properties style:text-scale="105%"/>
    </style:style>
    <style:style style:name="T649" style:parent-style-name="DefaultParagraphFont" style:family="text">
      <style:text-properties fo:letter-spacing="-0.0069in" style:text-scale="105%"/>
    </style:style>
    <style:style style:name="T650" style:parent-style-name="DefaultParagraphFont" style:family="text">
      <style:text-properties style:text-scale="105%"/>
    </style:style>
    <style:style style:name="T651" style:parent-style-name="DefaultParagraphFont" style:family="text">
      <style:text-properties fo:letter-spacing="-0.0069in" style:text-scale="105%"/>
    </style:style>
    <style:style style:name="T652" style:parent-style-name="DefaultParagraphFont" style:family="text">
      <style:text-properties style:text-scale="105%"/>
    </style:style>
    <style:style style:name="T653" style:parent-style-name="DefaultParagraphFont" style:family="text">
      <style:text-properties fo:letter-spacing="-0.0069in" style:text-scale="105%"/>
    </style:style>
    <style:style style:name="T654" style:parent-style-name="DefaultParagraphFont" style:family="text">
      <style:text-properties style:text-scale="105%"/>
    </style:style>
    <style:style style:name="T655" style:parent-style-name="DefaultParagraphFont" style:family="text">
      <style:text-properties fo:letter-spacing="-0.0069in" style:text-scale="105%"/>
    </style:style>
    <style:style style:name="T656" style:parent-style-name="DefaultParagraphFont" style:family="text">
      <style:text-properties style:text-scale="105%"/>
    </style:style>
    <style:style style:name="T657" style:parent-style-name="DefaultParagraphFont" style:family="text">
      <style:text-properties fo:letter-spacing="-0.0069in" style:text-scale="105%"/>
    </style:style>
    <style:style style:name="T658" style:parent-style-name="DefaultParagraphFont" style:family="text">
      <style:text-properties style:text-scale="105%"/>
    </style:style>
    <style:style style:name="T659" style:parent-style-name="DefaultParagraphFont" style:family="text">
      <style:text-properties fo:letter-spacing="-0.0069in" style:text-scale="105%"/>
    </style:style>
    <style:style style:name="T660" style:parent-style-name="DefaultParagraphFont" style:family="text">
      <style:text-properties fo:letter-spacing="-0.0013in" style:text-scale="105%"/>
    </style:style>
    <style:style style:name="P661" style:parent-style-name="Normal" style:family="paragraph">
      <style:paragraph-properties fo:margin-left="0in" fo:margin-right="0.243in" fo:text-indent="0.3229in">
        <style:tab-stops/>
      </style:paragraph-properties>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2in"/>
    </style:style>
    <style:style style:name="T666" style:parent-style-name="DefaultParagraphFont" style:family="text">
      <style:text-properties fo:font-weight="bold" style:font-weight-asian="bold" style:font-weight-complex="bold" fo:letter-spacing="0.002in"/>
    </style:style>
    <style:style style:name="T667" style:parent-style-name="DefaultParagraphFont" style:family="text">
      <style:text-properties fo:letter-spacing="0.002in"/>
    </style:style>
    <style:style style:name="T668" style:parent-style-name="DefaultParagraphFont" style:family="text">
      <style:text-properties fo:letter-spacing="-0.0013in"/>
    </style:style>
    <style:style style:name="P669" style:parent-style-name="ListParagraph" style:family="paragraph">
      <style:paragraph-properties fo:margin-top="0in" fo:margin-left="0.5708in" fo:margin-right="0.2444in" fo:text-indent="-0.2479in">
        <style:tab-stops/>
      </style:paragraph-properties>
    </style:style>
    <style:style style:name="T670" style:parent-style-name="DefaultParagraphFont" style:family="text">
      <style:text-properties fo:letter-spacing="-0.0013in"/>
    </style:style>
    <style:style style:name="T671" style:parent-style-name="DefaultParagraphFont" style:family="text">
      <style:text-properties fo:letter-spacing="-0.0055in"/>
    </style:style>
    <style:style style:name="T672" style:parent-style-name="DefaultParagraphFont" style:family="text">
      <style:text-properties fo:letter-spacing="-0.0013in"/>
    </style:style>
    <style:style style:name="T673" style:parent-style-name="DefaultParagraphFont" style:family="text">
      <style:text-properties fo:letter-spacing="0.0277in"/>
    </style:style>
    <style:style style:name="P674" style:parent-style-name="ListParagraph" style:family="paragraph">
      <style:paragraph-properties fo:margin-top="0in" fo:margin-left="0.5708in" fo:margin-right="0.2444in" fo:text-indent="-0.2479in">
        <style:tab-stops/>
      </style:paragraph-properties>
    </style:style>
    <style:style style:name="T675" style:parent-style-name="DefaultParagraphFont" style:family="text">
      <style:text-properties fo:letter-spacing="-0.0027in"/>
    </style:style>
    <style:style style:name="T676" style:parent-style-name="DefaultParagraphFont" style:family="text">
      <style:text-properties fo:letter-spacing="0.0277in"/>
    </style:style>
    <style:style style:name="P677" style:parent-style-name="ListParagraph" style:family="paragraph">
      <style:paragraph-properties fo:margin-top="0in" fo:margin-left="0.5708in" fo:margin-right="0.2444in" fo:text-indent="-0.2479in">
        <style:tab-stops/>
      </style:paragraph-properties>
    </style:style>
    <style:style style:name="T678" style:parent-style-name="DefaultParagraphFont" style:family="text">
      <style:text-properties fo:letter-spacing="-0.0027in"/>
    </style:style>
    <style:style style:name="T679" style:parent-style-name="DefaultParagraphFont" style:family="text">
      <style:text-properties fo:letter-spacing="0.0555in"/>
    </style:style>
    <style:style style:name="P680" style:parent-style-name="ListParagraph" style:family="paragraph">
      <style:paragraph-properties fo:margin-top="0in" fo:margin-left="0.5708in" fo:margin-right="0.2444in" fo:text-indent="-0.2479in">
        <style:tab-stops/>
      </style:paragraph-properties>
    </style:style>
    <style:style style:name="T681" style:parent-style-name="DefaultParagraphFont" style:family="text">
      <style:text-properties fo:letter-spacing="-0.0069in"/>
    </style:style>
    <style:style style:name="T682" style:parent-style-name="DefaultParagraphFont" style:family="text">
      <style:text-properties fo:letter-spacing="-0.0013in"/>
    </style:style>
    <style:style style:name="P683" style:parent-style-name="BodyText" style:family="paragraph">
      <style:paragraph-properties fo:margin-right="0.243in"/>
      <style:text-properties fo:font-size="2.5pt" style:font-size-asian="2.5pt"/>
    </style:style>
    <style:style style:name="P684" style:parent-style-name="Heading3" style:family="paragraph"/>
    <style:style style:name="T685" style:parent-style-name="DefaultParagraphFont" style:family="text">
      <style:text-properties style:text-scale="105%"/>
    </style:style>
    <style:style style:name="T686" style:parent-style-name="DefaultParagraphFont" style:family="text">
      <style:text-properties fo:letter-spacing="-0.0083in" style:text-scale="105%"/>
    </style:style>
    <style:style style:name="T687" style:parent-style-name="DefaultParagraphFont" style:family="text">
      <style:text-properties style:text-scale="105%"/>
    </style:style>
    <style:style style:name="T688" style:parent-style-name="DefaultParagraphFont" style:family="text">
      <style:text-properties fo:letter-spacing="-0.0069in" style:text-scale="105%"/>
    </style:style>
    <style:style style:name="T689" style:parent-style-name="DefaultParagraphFont" style:family="text">
      <style:text-properties style:text-scale="105%"/>
    </style:style>
    <style:style style:name="T690" style:parent-style-name="DefaultParagraphFont" style:family="text">
      <style:text-properties fo:letter-spacing="-0.0069in" style:text-scale="105%"/>
    </style:style>
    <style:style style:name="T691" style:parent-style-name="DefaultParagraphFont" style:family="text">
      <style:text-properties style:text-scale="105%"/>
    </style:style>
    <style:style style:name="T692" style:parent-style-name="DefaultParagraphFont" style:family="text">
      <style:text-properties fo:letter-spacing="-0.0069in" style:text-scale="105%"/>
    </style:style>
    <style:style style:name="T693" style:parent-style-name="DefaultParagraphFont" style:family="text">
      <style:text-properties style:text-scale="105%"/>
    </style:style>
    <style:style style:name="T694" style:parent-style-name="DefaultParagraphFont" style:family="text">
      <style:text-properties fo:letter-spacing="-0.0069in" style:text-scale="105%"/>
    </style:style>
    <style:style style:name="T695" style:parent-style-name="DefaultParagraphFont" style:family="text">
      <style:text-properties style:text-scale="105%"/>
    </style:style>
    <style:style style:name="T696" style:parent-style-name="DefaultParagraphFont" style:family="text">
      <style:text-properties fo:letter-spacing="-0.0069in" style:text-scale="105%"/>
    </style:style>
    <style:style style:name="T697" style:parent-style-name="DefaultParagraphFont" style:family="text">
      <style:text-properties style:text-scale="105%"/>
    </style:style>
    <style:style style:name="T698" style:parent-style-name="DefaultParagraphFont" style:family="text">
      <style:text-properties fo:letter-spacing="-0.0069in" style:text-scale="105%"/>
    </style:style>
    <style:style style:name="T699" style:parent-style-name="DefaultParagraphFont" style:family="text">
      <style:text-properties style:text-scale="105%"/>
    </style:style>
    <style:style style:name="T700" style:parent-style-name="DefaultParagraphFont" style:family="text">
      <style:text-properties fo:letter-spacing="-0.0062in" style:text-scale="105%"/>
    </style:style>
    <style:style style:name="T701" style:parent-style-name="DefaultParagraphFont" style:family="text">
      <style:text-properties fo:letter-spacing="-0.0013in" style:text-scale="105%"/>
    </style:style>
    <style:style style:name="P702" style:parent-style-name="ListParagraph" style:family="paragraph">
      <style:paragraph-properties fo:margin-left="0.4104in" fo:margin-right="0.243in" fo:text-indent="0in">
        <style:tab-stops/>
      </style:paragraph-properties>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2in"/>
    </style:style>
    <style:style style:name="T707" style:parent-style-name="DefaultParagraphFont" style:family="text">
      <style:text-properties fo:font-weight="bold" style:font-weight-asian="bold" style:font-weight-complex="bold" fo:letter-spacing="0.002in"/>
    </style:style>
    <style:style style:name="T708" style:parent-style-name="DefaultParagraphFont" style:family="text">
      <style:text-properties fo:letter-spacing="0.002in"/>
    </style:style>
    <style:style style:name="T709" style:parent-style-name="DefaultParagraphFont" style:family="text">
      <style:text-properties fo:letter-spacing="-0.0013in"/>
    </style:style>
    <style:style style:name="P710" style:parent-style-name="ListParagraph" style:family="paragraph">
      <style:paragraph-properties fo:margin-top="0in" fo:margin-left="0.5708in" fo:margin-right="0.2444in" fo:text-indent="-0.2479in">
        <style:tab-stops/>
      </style:paragraph-properties>
    </style:style>
    <style:style style:name="T711" style:parent-style-name="DefaultParagraphFont" style:family="text">
      <style:text-properties fo:letter-spacing="-0.0013in"/>
    </style:style>
    <style:style style:name="T712" style:parent-style-name="DefaultParagraphFont" style:family="text">
      <style:text-properties fo:letter-spacing="-0.0055in"/>
    </style:style>
    <style:style style:name="T713" style:parent-style-name="DefaultParagraphFont" style:family="text">
      <style:text-properties fo:letter-spacing="-0.0013in"/>
    </style:style>
    <style:style style:name="T714" style:parent-style-name="DefaultParagraphFont" style:family="text">
      <style:text-properties fo:letter-spacing="0.0277in"/>
    </style:style>
    <style:style style:name="P715" style:parent-style-name="ListParagraph" style:family="paragraph">
      <style:paragraph-properties fo:margin-top="0in" fo:margin-left="0.5708in" fo:margin-right="0.2444in" fo:text-indent="-0.2479in">
        <style:tab-stops/>
      </style:paragraph-properties>
    </style:style>
    <style:style style:name="T716" style:parent-style-name="DefaultParagraphFont" style:family="text">
      <style:text-properties fo:letter-spacing="-0.0027in"/>
    </style:style>
    <style:style style:name="T717" style:parent-style-name="DefaultParagraphFont" style:family="text">
      <style:text-properties fo:letter-spacing="0.0277in"/>
    </style:style>
    <style:style style:name="P718" style:parent-style-name="ListParagraph" style:family="paragraph">
      <style:paragraph-properties fo:margin-top="0in" fo:margin-left="0.5708in" fo:margin-right="0.2444in" fo:text-indent="-0.2479in">
        <style:tab-stops/>
      </style:paragraph-properties>
    </style:style>
    <style:style style:name="T719" style:parent-style-name="DefaultParagraphFont" style:family="text">
      <style:text-properties fo:letter-spacing="-0.0027in"/>
    </style:style>
    <style:style style:name="T720" style:parent-style-name="DefaultParagraphFont" style:family="text">
      <style:text-properties fo:letter-spacing="0.0555in"/>
    </style:style>
    <style:style style:name="P721" style:parent-style-name="ListParagraph" style:family="paragraph">
      <style:paragraph-properties fo:margin-top="0in" fo:margin-left="0.5708in" fo:margin-right="0.2444in" fo:text-indent="-0.2479in">
        <style:tab-stops/>
      </style:paragraph-properties>
    </style:style>
    <style:style style:name="T722" style:parent-style-name="DefaultParagraphFont" style:family="text">
      <style:text-properties fo:letter-spacing="-0.0069in"/>
    </style:style>
    <style:style style:name="T723" style:parent-style-name="DefaultParagraphFont" style:family="text">
      <style:text-properties fo:letter-spacing="-0.0013in"/>
    </style:style>
  </office:automatic-styles>
  <office:body>
    <office:text text:use-soft-page-breaks="true">
      <text:h text:style-name="P1" text:outline-level="2"><text:bookmark-start text:name="Overview"/><text:bookmark-start text:name="_Toc174444812"/><text:bookmark-start text:name="_Toc163227832"/><text:bookmark-start text:name="_Toc164244990"/><text:bookmark-end text:name="Overview"/>Future Energy Pathways (FEP): draft guidance<text:bookmark-end text:name="_Toc174444812"/></text:h>
      <text:h text:style-name="Heading2" text:outline-level="2"><text:bookmark-start text:name="_Toc174444813"/>Overview<text:bookmark-end text:name="_Toc163227832"/><text:bookmark-end text:name="_Toc164244990"/><text:bookmark-end text:name="_Toc174444813"/></text:h>
      <text:h text:style-name="P12" text:outline-level="3"><text:bookmark-start text:name="Who_should_respond"/><text:bookmark-start text:name="_Toc163227833"/><text:bookmark-end text:name="Who_should_respond"/>We are seeking views on our draft Future Energy Pathways Guidance (Guidance), which is directed at the, soon to be established and operational, National Energy System Operator<text:s/>(NESO).</text:h>
      <text:h text:style-name="P13" text:outline-level="3"><text:span text:style-name="T14">Who</text:span><text:span text:style-name="T15"><text:s/></text:span><text:span text:style-name="T16">should</text:span><text:span text:style-name="T17"><text:s/></text:span><text:span text:style-name="T18">respond</text:span><text:bookmark-end text:name="_Toc163227833"/></text:h>
      <text:h text:style-name="P19" text:outline-level="3"><text:bookmark-start text:name="_Toc163227834"/>We would like views from the Energy System Operator (ESO) or those that utilise the Future Energy Pathways (FEP), previously the Future Energy Scenarios. We also welcome responses from other stakeholders and the public.</text:h>
      <text:h text:style-name="P20" text:outline-level="3"><text:span text:style-name="T21">Background</text:span><text:bookmark-end text:name="_Toc163227834"/></text:h>
      <text:p text:style-name="P22">Future Energy Scenarios have been published annually by the current Energy System Operator (ESO) since 2011. They have explored how expected future energy demand and supply could be met by making changes to infrastructure, technology, innovation and consumer behaviour in line with net zero targets.</text:p>
      <text:p text:style-name="P23">As of 2024, the ESO has moved from the previous scenario-based approach to strategic pathways. Recognising this, here they are referred to as the FEP.</text:p>
      <text:p text:style-name="P24">ESO will soon be designated as the Independent System Operator and Planner, hold an Electricity System Operator Licence and Gas System Planner Licence, and be known by the company name of National Energy System Operator (NESO).</text:p>
      <text:p text:style-name="P25">Once created, NESO will have responsibilities across Great Britain’s electricity and gas networks, including all the existing functions of ESO, so it is able to take an enhanced whole system approach to planning and operating the energy sector.</text:p>
      <text:p text:style-name="P26">In line with its proposed new strategic planning responsibilities, a key objective for NESO will be the delivery of the Centralised Strategic Network Plan (CSNP) announced in November 2022. Amongst many other uses, the FEP will need to support delivery of the CSNP by providing energy modelling input.</text:p>
      <text:p text:style-name="P27">Purpose of this guidance</text:p>
      <text:p text:style-name="P28"><text:span text:style-name="T29">Our draft Guidance is directed at NESO who, once set up, will develop the FEP. It sets out instructions on the processes, content and timeframe for producing the Future Energy Pathways Methodology and Pathways. It also refers to the CSNP Guidance. A draft version of this will be published for consultation in due course.</text:span></text:p>
      <text:p text:style-name="P30"><text:span text:style-name="T31">We intend to issue the draft Guidance in line with </text:span><text:a xlink:href="http://www.ofgem.gov.uk/consultation/national-energy-system-operator-neso-licences-and-other-impacted-licences-statutory-consultation" office:target-frame-name="_top" xlink:show="replace"><text:span text:style-name="T32">draft licence conditions</text:span></text:a><text:span text:style-name="T33"> C15 of the Electricity System Operator Licence and C10 of the Gas System Planner Licence.</text:span></text:p>
      <text:p text:style-name="P34">These licence conditions are not yet in effect. The proposed Electricity System Operator Licence and Gas System<text:s/>Planner Licence are subject to consultation and statutory decisions, therefore, the Future Energy Pathway conditions referred to in the draft Guidance are potentially subject to change. </text:p>
      <text:h text:style-name="P35" text:outline-level="3">Our progress</text:h>
      <text:p text:style-name="P36">We conducted several consultations between 2021 and 2023.</text:p>
      <text:p text:style-name="P37"><text:span text:style-name="T38">Our consultation in </text:span><text:a xlink:href="https://www.ofgem.gov.uk/consultation/consultation-initial-findings-our-electricity-transmission-network-planning-review" office:target-frame-name="_top" xlink:show="replace"><text:span text:style-name="T39">November 2021</text:span></text:a><text:span text:style-name="T40"> followed our review of network planning processes and led us to the development of the CSNP.</text:span></text:p>
      <text:p text:style-name="P41"><text:span text:style-name="T42">The second consultation in </text:span><text:a xlink:href="http://www.ofgem.gov.uk/decision/decision-initial-findings-our-electricity-transmission-network-planning-review" office:target-frame-name="_top" xlink:show="replace"><text:span text:style-name="T43">November 2022</text:span></text:a><text:span text:style-name="T44"> outlined that the CSNP may utilise outputs from the FEP.</text:span></text:p>
      <text:p text:style-name="P45">After this, we proposed:</text:p>
      <text:list text:style-name="LFO1" text:continue-numbering="true">
        <text:list-item>
          <text:p text:style-name="P46"><text:span text:style-name="T47">moving towards strategic pathways instead of scenarios in </text:span><text:a xlink:href="https://www.ofgem.gov.uk/consultation/consultation-future-system-operator-supply-and-demand-modelling" office:target-frame-name="_top" xlink:show="replace"><text:span text:style-name="T48">May 2023</text:span></text:a></text:p>
        </text:list-item>
        <text:list-item>
          <text:p text:style-name="P49"><text:span text:style-name="T50">that the assessment of system need under the plan is extended to 2050 using multiple future energy pathways in </text:span><text:a xlink:href="https://www.ofgem.gov.uk/consultation/centralised-strategic-network-plan-consultation-framework-identifying-and-assessing-transmission-investment-options" office:target-frame-name="_top" xlink:show="replace"><text:span text:style-name="T51">July 2023</text:span></text:a><text:span text:style-name="T52">.</text:span></text:p>
        </text:list-item>
      </text:list>
      <text:p text:style-name="P53"><text:span text:style-name="T54">We decided to adopt our previous consultation proposals of developing a set of strategic pathways to net zero in </text:span><text:a xlink:href="https://www.ofgem.gov.uk/publications/decision-framework-future-system-operators-centralised-strategic-network-plan" office:target-frame-name="_top" xlink:show="replace"><text:span text:style-name="T55">December 2023</text:span></text:a><text:span text:style-name="T56">.</text:span></text:p>
      <text:h text:style-name="P57" text:outline-level="3">Before you start</text:h>
      <text:p text:style-name="P58">Read the draft Guidance. You’ll find it in the ‘Related’ section on this page.</text:p>
      <text:p text:style-name="P59"><text:span text:style-name="T60">You will be asked to comment on different sections of the draft Guidance in relation to our decisions published in </text:span><text:a xlink:href="http://www.ofgem.gov.uk/decision/decision-framework-future-system-operators-centralised-strategic-network-plan" office:target-frame-name="_top" xlink:show="replace"><text:span text:style-name="T61">stage one of our 2023 decision</text:span></text:a><text:span text:style-name="T62">. These are:</text:span></text:p>
      <text:list text:style-name="LFO2" text:continue-numbering="true">
        <text:list-item>
          <text:p text:style-name="P63">section one: develop a set of strategic pathways to net zero</text:p>
        </text:list-item>
        <text:list-item>
          <text:p text:style-name="P64">section two: types of pathways and presentation of non-delivery of net zero futures</text:p>
        </text:list-item>
        <text:list-item>
          <text:p text:style-name="P65">section three: the time horizon for pathways</text:p>
        </text:list-item>
        <text:list-item>
          <text:p text:style-name="P66">section four: treatment of high-impact, low-probability events</text:p>
        </text:list-item>
        <text:list-item>
          <text:p text:style-name="P67">section five: incorporating network constraints into the modelling</text:p>
        </text:list-item>
        <text:list-item>
          <text:p text:style-name="P68">section six: improvements to transparency in analysis and outputs</text:p>
        </text:list-item>
        <text:list-item>
          <text:p text:style-name="P69">section seven: national and regional outputs</text:p>
        </text:list-item>
        <text:list-item>
          <text:p text:style-name="P70">section eight: timing of the FEP publications</text:p>
        </text:list-item>
      </text:list>
      <text:h text:style-name="P71" text:outline-level="3"><text:span text:style-name="T72">Why</text:span><text:span text:style-name="T73"><text:s/></text:span><text:span text:style-name="T74">your</text:span><text:span text:style-name="T75"><text:s/></text:span><text:span text:style-name="T76">views</text:span><text:span text:style-name="T77"><text:s/></text:span><text:span text:style-name="T78">matter</text:span></text:h>
      <text:p text:style-name="P79">You may have previously responded to our calls for input and now we’re keen to hear what you think about our draft Guidance.</text:p>
      <text:h text:style-name="P80" text:outline-level="3">Related</text:h>
      <text:list text:style-name="LFO3" text:continue-numbering="true">
        <text:list-item>
          <text:p text:style-name="P81"><text:a xlink:href="https://www.ofgem.gov.uk/decision/decision-framework-future-system-operators-centralised-strategic-network-plan" office:target-frame-name="_top" xlink:show="replace"><text:span text:style-name="T82">Decision on the framework for the Centralised Strategic Network Plan</text:span></text:a></text:p>
        </text:list-item>
        <text:list-item>
          <text:p text:style-name="P83"><text:a xlink:href="https://www.ofgem.gov.uk/consultation/national-energy-system-operator-neso-licences-and-other-impacted-licences-statutory-consultation" office:target-frame-name="_top" xlink:show="replace"><text:span text:style-name="T84">National Energy System Operator (NESO) licences and other impacted licences: statutory consultation</text:span></text:a></text:p>
        </text:list-item>
      </text:list>
      <text:p text:style-name="P85"/>
      <text:p text:style-name="P86"/>
      <text:p text:style-name="P87"><text:span text:style-name="T88">Contents</text:span></text:p>
      <text:table-of-content text:name="_TOC27">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89"><text:a xlink:href="#_Toc174444812" office:target-frame-name="_top" xlink:show="replace"><text:span text:style-name="T90">Future Energy Pathways (FEP): draft guidance</text:span><text:tab/>1</text:a></text:p>
          <text:p text:style-name="P91"><text:a xlink:href="#_Toc174444813" office:target-frame-name="_top" xlink:show="replace"><text:span text:style-name="Hyperlink">Overview</text:span><text:tab/>1</text:a></text:p>
          <text:p text:style-name="P92"><text:a xlink:href="#_Toc174444814" office:target-frame-name="_top" xlink:show="replace"><text:span text:style-name="T93">Section one: develop a set of strategic pathways to net zero</text:span><text:tab/>6</text:a></text:p>
          <text:p text:style-name="P94"><text:a xlink:href="#_Toc174444815" office:target-frame-name="_top" xlink:show="replace"><text:span text:style-name="T95">Section two: type of pathways, and presentation of non-delivery of net zero futures<text:s/></text:span><text:span text:style-name="T96">Summary</text:span><text:tab/>8</text:a></text:p>
          <text:p text:style-name="P97"><text:a xlink:href="#_Toc174444816" office:target-frame-name="_top" xlink:show="replace"><text:span text:style-name="T98">Section three: the time horizon for pathways</text:span><text:tab/>10</text:a></text:p>
          <text:p text:style-name="P99"><text:a xlink:href="#_Toc174444817" office:target-frame-name="_top" xlink:show="replace"><text:span text:style-name="T100">Section four: treatment of high-impact, low-probability events</text:span><text:tab/>12</text:a></text:p>
          <text:p text:style-name="P101"><text:a xlink:href="#_Toc174444818" office:target-frame-name="_top" xlink:show="replace"><text:span text:style-name="T102">Section five: incorporating network constraints into the modelling</text:span><text:tab/>14</text:a></text:p>
          <text:p text:style-name="P103"><text:a xlink:href="#_Toc174444819" office:target-frame-name="_top" xlink:show="replace"><text:span text:style-name="T104">Section six: improvements to transparency in analysis and outputs</text:span><text:tab/>16</text:a></text:p>
          <text:p text:style-name="P105"><text:a xlink:href="#_Toc174444820" office:target-frame-name="_top" xlink:show="replace"><text:span text:style-name="T106">Section seven: national and regional outputs</text:span><text:tab/>18</text:a></text:p>
          <text:p text:style-name="P107"><text:a xlink:href="#_Toc174444821" office:target-frame-name="_top" xlink:show="replace"><text:span text:style-name="T108">Section eight: timing of FEP publications</text:span><text:tab/>20</text:a></text:p>
          <text:p text:style-name="P109"><text:a xlink:href="#_Toc174444822" office:target-frame-name="_top" xlink:show="replace"><text:span text:style-name="Hyperlink">About</text:span><text:span text:style-name="T110"><text:s/></text:span><text:span text:style-name="T111">you</text:span><text:tab/>22</text:a></text:p>
          <text:p text:style-name="P112"><text:a xlink:href="#_Toc174444823" office:target-frame-name="_top" xlink:show="replace"><text:span text:style-name="Hyperlink">Feedback</text:span><text:tab/>25</text:a></text:p>
        </text:index-body>
      </text:table-of-content>
      <text:p text:style-name="P113"/>
      <text:p text:style-name="P114"><text:bookmark-start text:name="Our_approach_and_proposed_recommendation"/><text:bookmark-end text:name="Our_approach_and_proposed_recommendation"/></text:p>
      <text:p text:style-name="P115"/>
      <text:p text:style-name="P116">Contents</text:p>
      <text:p text:style-name="P117">We’d<text:span text:style-name="T118"><text:s/></text:span>like<text:span text:style-name="T119"><text:s/></text:span>you<text:span text:style-name="T120"><text:s/></text:span>to<text:span text:style-name="T121"><text:s/></text:span>answer<text:span text:style-name="T122"><text:s/></text:span>all<text:span text:style-name="T123"><text:s/></text:span>the<text:span text:style-name="T124"><text:s/></text:span>questions<text:span text:style-name="T125"><text:s/></text:span>in<text:span text:style-name="T126"><text:s/></text:span>this<text:span text:style-name="T127"><text:s/></text:span>call<text:span text:style-name="T128"><text:s/></text:span>for<text:span text:style-name="T129"><text:s/></text:span>input<text:span text:style-name="T130"><text:s/></text:span>that<text:span text:style-name="T131"><text:s/></text:span>are<text:span text:style-name="T132"><text:s/></text:span>relevant<text:span text:style-name="T133"><text:s/></text:span>to<text:span text:style-name="T134"><text:s/></text:span>you,<text:span text:style-name="T135"><text:s/></text:span>or<text:span text:style-name="T136"><text:s/></text:span>where<text:span text:style-name="T137"><text:s/></text:span>you<text:span text:style-name="T138"><text:s/></text:span>have<text:span text:style-name="T139"><text:s/></text:span>an<text:span text:style-name="T140"><text:s/></text:span>interest.<text:span text:style-name="T141"><text:s/></text:span>If<text:span text:style-name="T142"><text:s/></text:span>you<text:span text:style-name="T143"><text:s/></text:span>do<text:span text:style-name="T144"><text:s/></text:span>not<text:span text:style-name="T145"><text:s/></text:span>feel<text:span text:style-name="T146"><text:s/></text:span>comfortable<text:span text:style-name="T147"><text:s/></text:span>answering<text:span text:style-name="T148"><text:s/></text:span>any<text:span text:style-name="T149"><text:s/></text:span>of<text:span text:style-name="T150"><text:s/></text:span>the<text:span text:style-name="T151"><text:s/></text:span>questions, you can leave<text:s/>them blank.</text:p>
      <text:p text:style-name="P152">Use the table below to read chapters within the call for input and answer the<text:s/><text:span text:style-name="T153">questions.</text:span></text:p>
      <text:p text:style-name="P154">After<text:span text:style-name="T155"><text:s/></text:span>you have answered the questions for each<text:span text:style-name="T156"><text:s/></text:span>chapter,<text:span text:style-name="T157"><text:s/></text:span>select the ‘Save and come back later’<text:span text:style-name="T158"><text:s/></text:span>option found at the bottom of each<text:s/><text:span text:style-name="T159">page.</text:span></text:p>
      <text:p text:style-name="P160">If<text:span text:style-name="T161"><text:s/></text:span>you<text:span text:style-name="T162"><text:s/></text:span>start<text:span text:style-name="T163"><text:s/></text:span>responding<text:span text:style-name="T164"><text:s/></text:span>to<text:span text:style-name="T165"><text:s/></text:span>the<text:span text:style-name="T166"><text:s/></text:span>call<text:span text:style-name="T167"><text:s/></text:span>for<text:span text:style-name="T168"><text:s/></text:span>input<text:span text:style-name="T169"><text:s/></text:span>and<text:span text:style-name="T170"><text:s/></text:span>want<text:span text:style-name="T171"><text:s/></text:span>to<text:span text:style-name="T172"><text:s/></text:span>return<text:span text:style-name="T173"><text:s/></text:span>to<text:span text:style-name="T174"><text:s/></text:span>it<text:span text:style-name="T175"><text:s/></text:span>later,<text:span text:style-name="T176"><text:s/></text:span>select<text:span text:style-name="T177"><text:s/></text:span>'Save<text:span text:style-name="T178"><text:s/></text:span>and<text:span text:style-name="T179"><text:s/></text:span>come<text:span text:style-name="T180"><text:s/></text:span>back<text:span text:style-name="T181"><text:s/></text:span>later'<text:span text:style-name="T182"><text:s/></text:span>to<text:span text:style-name="T183"><text:s/></text:span>save<text:span text:style-name="T184"><text:s/></text:span>your<text:span text:style-name="T185"><text:s/></text:span>answers.<text:span text:style-name="T186"><text:s/></text:span>You<text:span text:style-name="T187"><text:s/></text:span>need<text:span text:style-name="T188"><text:s/></text:span>to<text:span text:style-name="T189"><text:s/></text:span>answer<text:span text:style-name="T190"><text:s/></text:span>the<text:span text:style-name="T191"><text:s/></text:span>questions<text:span text:style-name="T192"><text:s/></text:span>on<text:span text:style-name="T193"><text:s/></text:span>the<text:span text:style-name="T194"><text:s/></text:span>'About you' page before submitting your response.</text:p>
      <text:p text:style-name="P195">Your<text:span text:style-name="T196"><text:s/></text:span>responses<text:span text:style-name="T197"><text:s/></text:span>will not<text:span text:style-name="T198"><text:s/></text:span>be included<text:span text:style-name="T199"><text:s/></text:span>as<text:span text:style-name="T200"><text:s/></text:span>part of<text:span text:style-name="T201"><text:s/></text:span>the call<text:span text:style-name="T202"><text:s/></text:span>for<text:span text:style-name="T203"><text:s/></text:span>input if<text:span text:style-name="T204"><text:s/></text:span>you do<text:span text:style-name="T205"><text:s/></text:span>not<text:span text:style-name="T206"><text:s/></text:span>submit them<text:span text:style-name="T207"><text:s/></text:span>before the<text:span text:style-name="T208"><text:s/></text:span>closing<text:s/><text:span text:style-name="T209">date.</text:span></text:p>
      <text:h text:style-name="P210" text:outline-level="3"><text:bookmark-start text:name="Other_ways_to_give_us_your_views"/><text:bookmark-end text:name="Other_ways_to_give_us_your_views"/>Other ways to give us your views</text:h>
      <text:p text:style-name="P211"><text:bookmark-start text:name="Background_and_context"/><text:bookmark-start text:name="_Toc174444731"/><text:bookmark-start text:name="_Toc163227838"/><text:bookmark-start text:name="_Toc164244992"/><text:bookmark-end text:name="Background_and_context"/>If you would prefer to give us your views in another way, you can send us your answers to the call for input questions by emailing them to<text:s/><text:a xlink:href="mailto:strategicplanning@ofgem.gov.uk" office:target-frame-name="_top" xlink:show="replace"><text:span text:style-name="Hyperlink">strategicplanning@ofgem.gov.uk</text:span></text:a>.<text:bookmark-end text:name="_Toc174444731"/> </text:p>
      <text:p text:style-name="P212"/>
      <text:h text:style-name="P213" text:outline-level="2"><text:bookmark-start text:name="_Toc174444814"/><text:bookmark-end text:name="_Toc163227838"/><text:bookmark-end text:name="_Toc164244992"/>Section one: develop a set of strategic pathways to net zero<text:bookmark-end text:name="_Toc174444814"/></text:h>
      <text:h text:style-name="P214" text:outline-level="3"><text:span text:style-name="T215">Summary</text:span></text:h>
      <text:p text:style-name="P216">This section outlines the requirements for producing multiple long-term strategic pathways and a single short-term pathway.</text:p>
      <text:h text:style-name="P217" text:outline-level="3">What we want to do</text:h>
      <text:p text:style-name="P218">Pathways must represent a whole system approach, including all energy vectors. The Future Energy Pathways (FEP) Methodology must include the licensee’s approach to achieving a robust whole system approach and how this is expected to evolve over time.</text:p>
      <text:h text:style-name="P219" text:outline-level="3"><text:span text:style-name="T220">Details</text:span></text:h>
      <text:p text:style-name="P221">We have decided that the licensee must:</text:p>
      <text:list text:style-name="LFO4" text:continue-numbering="true">
        <text:list-item>
          <text:p text:style-name="P222">use strategic pathways instead of scenarios</text:p>
        </text:list-item>
        <text:list-item>
          <text:p text:style-name="P223">show what ‘must’ happen across the variable pathways to enable net zero</text:p>
        </text:list-item>
        <text:list-item>
          <text:p text:style-name="P224">use a single short-term pathway</text:p>
        </text:list-item>
        <text:list-item>
          <text:p text:style-name="P225">decide the length of the short-term pathway</text:p>
        </text:list-item>
        <text:list-item>
          <text:p text:style-name="P226">decide what conditions would be required to move to a longer-term single pathway</text:p>
        </text:list-item>
        <text:list-item>
          <text:p text:style-name="P227">decide if they need to factor in other market indicators and how they will do this</text:p>
        </text:list-item>
      </text:list>
      <text:h text:style-name="P228" text:outline-level="3">Before you give us your views</text:h>
      <text:p text:style-name="P229">You’ll need to read the relevant parts of the December 2023 decision and the draft Future Energy Pathways Guidance (Guidance) linked below.</text:p>
      <text:p text:style-name="P230">Read <text:a xlink:href="https://www.ofgem.gov.uk/sites/default/files/2023-12/Decision%20on%20the%20framework%20for%20the%20Future%20System%20Operators%20Centralised%20Strategic%20Network%20Plan.pdf#page=27" office:target-frame-name="_top" xlink:show="replace"><text:span text:style-name="T231">decision one: develop a set of strategic pathways to net zero in our decision (PDF)</text:span></text:a>.</text:p>
      <text:p text:style-name="P232">Read <text:a xlink:href="https://consult.ofgem.gov.uk/energy-transmission/4624ed3b/supporting_documents/Future_Energy_Pathways_FEP_draft_guidance.pdf#page=8" office:target-frame-name="_top" xlink:show="replace"><text:span text:style-name="Hyperlink">section one: develop a set of strategic pathways to net zero in the draft guidance (PDF).</text:span></text:a></text:p>
      <text:list text:style-name="LFO5" text:continue-numbering="true">
        <text:list-item>
          <text:p text:style-name="P233"><text:s/>Do you agree that section one of the draft guidance aligns with the decisions we made in December 2023? </text:p>
        </text:list-item>
      </text:list>
      <text:p text:style-name="P234"><text:span text:style-name="T235">Yes / No / I’m not sure</text:span></text:p>
      <text:p text:style-name="P236">Please delete only two items</text:p>
      <text:p text:style-name="P237">If you chose 'No’ or ‘I’m not sure’, please use this text box to explain why and give evidence if possible.</text:p>
      <text:p text:style-name="P238"/>
      <text:p text:style-name="P239"/>
      <text:p text:style-name="P240"/>
      <text:h text:style-name="Heading2" text:outline-level="2"><text:bookmark-start text:name="Challenges_to_energy_sector_adoption"/><text:bookmark-start text:name="About_you"/><text:bookmark-start text:name="_Toc163227850"/><text:bookmark-start text:name="_Toc164245004"/><text:bookmark-end text:name="Challenges_to_energy_sector_adoption"/><text:bookmark-end text:name="About_you"/></text:h>
      <text:h text:style-name="P241" text:outline-level="2"><text:bookmark-start text:name="_Toc174444815"/><text:span text:style-name="T242">Section two: type of pathways, and presentation of non-delivery of net zero futures</text:span><text:span text:style-name="T243"><text:line-break/></text:span><text:span text:style-name="T244">Summary</text:span><text:bookmark-end text:name="_Toc174444815"/></text:h>
      <text:p text:style-name="P245">This section outlines the criteria for all pathways, including the separate counterfactual narrative.</text:p>
      <text:h text:style-name="P246" text:outline-level="3">What we want to do</text:h>
      <text:p text:style-name="P247">We expect all pathways to meet targets. This will be set out in a licence condition.</text:p>
      <text:h text:style-name="P248" text:outline-level="3">Details</text:h>
      <text:p text:style-name="P249">Amongst other decisions, we have decided that the licensee must:</text:p>
      <text:list text:style-name="LFO6" text:continue-numbering="true">
        <text:list-item>
          <text:p text:style-name="P250">make the scenarios more directive as pathways</text:p>
        </text:list-item>
        <text:list-item>
          <text:p text:style-name="P251">have a counterfactual narrative</text:p>
        </text:list-item>
        <text:list-item>
          <text:p text:style-name="P252">decide how many net zero pathways are appropriate</text:p>
        </text:list-item>
        <text:list-item>
          <text:p text:style-name="P253">consult with stakeholders on the number of pathways</text:p>
        </text:list-item>
      </text:list>
      <text:h text:style-name="P254" text:outline-level="3">Before you give us your views</text:h>
      <text:p text:style-name="P255">You’ll need to read the relevant parts of the December 2023 decision and the draft Guidance linked below.</text:p>
      <text:p text:style-name="Normal"><text:span text:style-name="T256">Read </text:span><text:a xlink:href="https://www.ofgem.gov.uk/sites/default/files/2023-12/Decision%20on%20the%20framework%20for%20the%20Future%20System%20Operators%20Centralised%20Strategic%20Network%20Plan.pdf#page=27" office:target-frame-name="_top" xlink:show="replace"><text:span text:style-name="T257">decision two: type of pathways, and presentation of non-delivery of net zero futures in our decision (PDF)</text:span></text:a><text:span text:style-name="T258">.</text:span></text:p>
      <text:p text:style-name="Normal"><text:span text:style-name="T259">Read </text:span><text:a xlink:href="https://consult.ofgem.gov.uk/energy-transmission/4624ed3b/supporting_documents/Future_Energy_Pathways_FEP_draft_guidance.pdf#page=8" office:target-frame-name="_top" xlink:show="replace"><text:span text:style-name="T260">section two: type of pathways, and presentation of non-delivery of net zero futures in the draft guidance (PDF)</text:span></text:a><text:span text:style-name="T261">.</text:span></text:p>
      <text:list text:style-name="LFO5" text:continue-numbering="true">
        <text:list-item>
          <text:p text:style-name="P262">Do you agree that section two of the draft guidance aligns with the decisions we made in December 2023?</text:p>
        </text:list-item>
      </text:list>
      <text:p text:style-name="P263"><text:span text:style-name="T264">Yes / No / I’m not sure</text:span></text:p>
      <text:p text:style-name="P265">Please delete only two items</text:p>
      <text:p text:style-name="P266">If you chose 'No’ or ‘I’m not sure’, please use this text box to explain why and give evidence if possible.</text:p>
      <text:p text:style-name="P267"/>
      <text:p text:style-name="P268"/>
      <text:p text:style-name="P269"/>
      <text:p text:style-name="P270"><text:span text:style-name="T271"><text:line-break/></text:span></text:p>
      <text:p text:style-name="P272"/>
      <text:p text:style-name="P273"/>
      <text:p text:style-name="P274"/>
      <text:p text:style-name="P275"/>
      <text:p text:style-name="P276"><text:tab/></text:p>
      <text:p text:style-name="P277"/>
      <text:h text:style-name="P278" text:outline-level="2"><text:bookmark-start text:name="_Toc174444816"/>Section three: the time horizon for pathways<text:bookmark-end text:name="_Toc174444816"/></text:h>
      <text:h text:style-name="P279" text:outline-level="3">Summary</text:h>
      <text:p text:style-name="P280">This section outlines the licensee’s responsibility to set criteria for extending pathways beyond 2050.</text:p>
      <text:h text:style-name="P281" text:outline-level="3">What we want to do</text:h>
      <text:p text:style-name="P282">Amongst other decisions, we want to determine the most effective timeline for energy modelling.</text:p>
      <text:h text:style-name="P283" text:outline-level="3">Details</text:h>
      <text:p text:style-name="P284">Amongst other decisions, we have decided that the licensee must:</text:p>
      <text:list text:style-name="LFO7" text:continue-numbering="true">
        <text:list-item>
          <text:p text:style-name="P285">model the long-term pathways out to 2050, consistent with net zero goals</text:p>
        </text:list-item>
        <text:list-item>
          <text:p text:style-name="P286">consult with<text:s/>stakeholders to determine when to extend the pathways modelling approach beyond 2050</text:p>
        </text:list-item>
      </text:list>
      <text:h text:style-name="P287" text:outline-level="3">Before you give us your views</text:h>
      <text:p text:style-name="P288">You’ll need to read the relevant parts of the December 2023 decision and the draft Guidance linked below.</text:p>
      <text:p text:style-name="Normal"><text:span text:style-name="T289">Read </text:span><text:a xlink:href="https://www.ofgem.gov.uk/sites/default/files/2023-12/Decision%20on%20the%20framework%20for%20the%20Future%20System%20Operators%20Centralised%20Strategic%20Network%20Plan.pdf#page=27" office:target-frame-name="_top" xlink:show="replace"><text:span text:style-name="T290">decision three: the time horizon for pathways in our decision (PDF)</text:span></text:a><text:span text:style-name="T291">.</text:span></text:p>
      <text:p text:style-name="Normal"><text:span text:style-name="T292">Read </text:span><text:a xlink:href="https://consult.ofgem.gov.uk/energy-transmission/4624ed3b/supporting_documents/Future_Energy_Pathways_FEP_draft_guidance.pdf#page=8" office:target-frame-name="_top" xlink:show="replace"><text:span text:style-name="T293">section three: the time horizon for pathways in the draft guidance (PDF)</text:span></text:a><text:span text:style-name="T294">.</text:span></text:p>
      <text:list text:style-name="LFO5" text:continue-numbering="true">
        <text:list-item>
          <text:p text:style-name="P295">Do you agree that section three of the draft guidance aligns with the decisions we made in December 2023?</text:p>
        </text:list-item>
      </text:list>
      <text:p text:style-name="P296"><text:span text:style-name="T297">Yes / No / I’m not sure</text:span></text:p>
      <text:p text:style-name="P298">Please delete only two items</text:p>
      <text:p text:style-name="P299">If you chose 'No’ or ‘I’m not sure’, please use this text box to explain why and give evidence if possible.</text:p>
      <text:p text:style-name="P300"/>
      <text:p text:style-name="P301"/>
      <text:p text:style-name="P302"/>
      <text:p text:style-name="P303"/>
      <text:p text:style-name="P304"/>
      <text:h text:style-name="P305" text:outline-level="2"><text:bookmark-start text:name="_Toc174444817"/>Section four: treatment of high-impact, low-probability events<text:bookmark-end text:name="_Toc174444817"/></text:h>
      <text:h text:style-name="P306" text:outline-level="3">Summary</text:h>
      <text:p text:style-name="P307">This section outlines the requirement of stress testing the pathways model against high-impact, low-probability events.</text:p>
      <text:h text:style-name="P308" text:outline-level="3">What we want to do</text:h>
      <text:p text:style-name="P309">We want to make sure the pathways are appropriately robust against high-impact, low-probability events that could affect supply, demand or cause damage to assets.</text:p>
      <text:h text:style-name="P310" text:outline-level="3">Details</text:h>
      <text:p text:style-name="P311">Amongst other decisions, we have decided that the licensee must:</text:p>
      <text:list text:style-name="LFO8" text:continue-numbering="true">
        <text:list-item>
          <text:p text:style-name="P312">incorporate and test extreme data ranges that are high-impact, low-probability events within the pathways model</text:p>
        </text:list-item>
        <text:list-item>
          <text:p text:style-name="P313">identify consequences across the energy sector resulting from these events</text:p>
        </text:list-item>
      </text:list>
      <text:h text:style-name="P314" text:outline-level="3">Before you give us your views</text:h>
      <text:p text:style-name="P315">You’ll need to read the relevant parts of the December 2023 decision and the draft Guidance linked below.</text:p>
      <text:p text:style-name="Normal"><text:span text:style-name="T316">Read </text:span><text:a xlink:href="https://www.ofgem.gov.uk/sites/default/files/2023-12/Decision%20on%20the%20framework%20for%20the%20Future%20System%20Operators%20Centralised%20Strategic%20Network%20Plan.pdf#page=27" office:target-frame-name="_top" xlink:show="replace"><text:span text:style-name="T317">decision four: treatment of high-impact, low-probability events in our decision (PDF)</text:span></text:a><text:span text:style-name="T318">.</text:span></text:p>
      <text:p text:style-name="Normal"><text:span text:style-name="T319">Read </text:span><text:a xlink:href="https://consult.ofgem.gov.uk/energy-transmission/4624ed3b/supporting_documents/Future_Energy_Pathways_FEP_draft_guidance.pdf#page=8" office:target-frame-name="_top" xlink:show="replace"><text:span text:style-name="T320">section four: treatment of high-impact, low-probability events in the draft guidance (PDF)</text:span></text:a><text:span text:style-name="T321">.</text:span></text:p>
      <text:list text:style-name="LFO5" text:continue-numbering="true">
        <text:list-item>
          <text:p text:style-name="P322">Do you agree that section four of the draft guidance aligns with the decisions we made in December 2023?</text:p>
        </text:list-item>
      </text:list>
      <text:p text:style-name="P323"><text:span text:style-name="T324">Yes / No /<text:s/></text:span><text:span text:style-name="T325">I’m not sure</text:span></text:p>
      <text:p text:style-name="P326">Please delete only two items</text:p>
      <text:p text:style-name="P327">If you chose 'No’ or ‘I’m not sure’, please use this text box to explain why and give evidence if possible.</text:p>
      <text:p text:style-name="P328"/>
      <text:p text:style-name="P329"/>
      <text:p text:style-name="P330"/>
      <text:p text:style-name="P331"/>
      <text:h text:style-name="P332" text:outline-level="2"><text:bookmark-start text:name="_Toc174444818"/>Section five: incorporating network constraints into the modelling<text:bookmark-end text:name="_Toc174444818"/></text:h>
      <text:h text:style-name="P333" text:outline-level="3">Summary</text:h>
      <text:p text:style-name="P334">This section outlines how electricity network constraints are expected to be included in the pathways as part of its methodology.</text:p>
      <text:h text:style-name="P335" text:outline-level="3">What we want to do</text:h>
      <text:p text:style-name="P336">The Future Energy Pathways model should factor in network constraints at both transmission and distribution levels.</text:p>
      <text:h text:style-name="P337" text:outline-level="3">Details</text:h>
      <text:p text:style-name="P338">Amongst other decisions, we have decided that the licensee must:</text:p>
      <text:list text:style-name="LFO9" text:continue-numbering="true">
        <text:list-item>
          <text:p text:style-name="P339">factor in network constraints and the impacts on generation in the short-term</text:p>
        </text:list-item>
        <text:list-item>
          <text:p text:style-name="P340">model an unconstrained network in the long-term</text:p>
        </text:list-item>
      </text:list>
      <text:h text:style-name="P341" text:outline-level="3">Before you give us your views</text:h>
      <text:p text:style-name="P342">You’ll need to read the relevant parts of the December 2023 decision and the draft Guidance linked below.</text:p>
      <text:p text:style-name="P343"><text:span text:style-name="T344">Read </text:span><text:a xlink:href="https://www.ofgem.gov.uk/sites/default/files/2023-12/Decision%20on%20the%20framework%20for%20the%20Future%20System%20Operators%20Centralised%20Strategic%20Network%20Plan.pdf#page=27" office:target-frame-name="_top" xlink:show="replace"><text:span text:style-name="T345">decision five: incorporating network constraints into the modelling in our decision (PDF)</text:span></text:a><text:span text:style-name="T346">.</text:span></text:p>
      <text:p text:style-name="P347"><text:span text:style-name="T348">Read </text:span><text:a xlink:href="https://consult.ofgem.gov.uk/energy-transmission/4624ed3b/supporting_documents/Future_Energy_Pathways_FEP_draft_guidance.pdf#page=8" office:target-frame-name="_top" xlink:show="replace"><text:span text:style-name="T349">section five: incorporating network constraints into the modelling in the draft guidance (PDF)</text:span></text:a><text:span text:style-name="T350">.</text:span></text:p>
      <text:list text:style-name="LFO5" text:continue-numbering="true">
        <text:list-item>
          <text:p text:style-name="P351">Do you agree that section five of the draft guidance aligns with the decisions we made in December 2023?</text:p>
        </text:list-item>
      </text:list>
      <text:p text:style-name="P352"><text:span text:style-name="T353">Yes / No / I’m not sure</text:span></text:p>
      <text:p text:style-name="P354">Please delete only two items</text:p>
      <text:p text:style-name="P355">If you chose 'No’ or ‘I’m not sure’, please use this text box to explain why and give evidence if possible.</text:p>
      <text:p text:style-name="P356"/>
      <text:p text:style-name="P357"/>
      <text:p text:style-name="P358"/>
      <text:p text:style-name="P359"/>
      <text:h text:style-name="P360" text:outline-level="2"><text:bookmark-start text:name="_Toc174444819"/>Section six: improvements to transparency in analysis and outputs<text:bookmark-end text:name="_Toc174444819"/></text:h>
      <text:h text:style-name="P361" text:outline-level="3">Summary</text:h>
      <text:p text:style-name="P362">This section details how the licensee should be transparent about the datasets they use to create, establish and review pathways.</text:p>
      <text:h text:style-name="P363" text:outline-level="3">What we want to do</text:h>
      <text:p text:style-name="P364">We want the information about how the pathways are established and reviewed, including the datasets behind them, to be<text:s/>available to everyone.</text:p>
      <text:h text:style-name="P365" text:outline-level="3">Details</text:h>
      <text:p text:style-name="P366">Amongst other decisions, we have decided that the licensee must:</text:p>
      <text:list text:style-name="LFO10" text:continue-numbering="true">
        <text:list-item>
          <text:p text:style-name="P367">ensure input and output data, models and algorithms used in the modelling should be available openly</text:p>
        </text:list-item>
        <text:list-item>
          <text:p text:style-name="P368">ensure access to data should only be restricted if<text:s/>there is a specific and clear reason not to publish the data</text:p>
        </text:list-item>
        <text:list-item>
          <text:p text:style-name="P369">publish a timetable for meeting this objective</text:p>
        </text:list-item>
      </text:list>
      <text:h text:style-name="P370" text:outline-level="3">Before you give us your views</text:h>
      <text:p text:style-name="P371">You’ll need to read the relevant parts of the December 2023 decision and the draft Guidance linked below.</text:p>
      <text:p text:style-name="P372"><text:span text:style-name="T373">Read </text:span><text:a xlink:href="https://www.ofgem.gov.uk/sites/default/files/2023-12/Decision%20on%20the%20framework%20for%20the%20Future%20System%20Operators%20Centralised%20Strategic%20Network%20Plan.pdf#page=27" office:target-frame-name="_top" xlink:show="replace"><text:span text:style-name="T374">decision six: improvements to transparency in analysis and outputs in our decision (PDF)</text:span></text:a><text:span text:style-name="T375">.</text:span></text:p>
      <text:p text:style-name="P376"><text:span text:style-name="T377">Read </text:span><text:a xlink:href="https://consult.ofgem.gov.uk/energy-transmission/4624ed3b/supporting_documents/Future_Energy_Pathways_FEP_draft_guidance.pdf#page=8" office:target-frame-name="_top" xlink:show="replace"><text:span text:style-name="T378">section six: improvements to transparency in analysis and outputs in the draft guidance (PDF)</text:span></text:a><text:span text:style-name="T379">.</text:span></text:p>
      <text:list text:style-name="LFO5" text:continue-numbering="true">
        <text:list-item>
          <text:p text:style-name="P380">Do you agree that section six of the draft guidance aligns with the decisions we made in December 2023?</text:p>
        </text:list-item>
      </text:list>
      <text:p text:style-name="P381"><text:span text:style-name="T382">Yes / No / I’m not sure</text:span></text:p>
      <text:p text:style-name="P383">Please delete only two items</text:p>
      <text:p text:style-name="P384">If you chose 'No’ or ‘I’m not sure’, please use this text box to explain why and give evidence if possible.</text:p>
      <text:p text:style-name="P385"/>
      <text:p text:style-name="P386"/>
      <text:p text:style-name="P387"/>
      <text:p text:style-name="P388"/>
      <text:h text:style-name="P389" text:outline-level="2"><text:bookmark-start text:name="_Toc174444820"/>Section seven: national and regional outputs<text:bookmark-end text:name="_Toc174444820"/></text:h>
      <text:h text:style-name="P390" text:outline-level="3">Summary</text:h>
      <text:p text:style-name="P391">This section outlines the requirement for the Future Energy Pathways to show supply and demand factors for all regions in the UK.</text:p>
      <text:h text:style-name="P392" text:outline-level="3">What we want to do</text:h>
      <text:p text:style-name="P393">We want a clear iterative process between the roles and output of the Future Energy Pathways, Centralised Strategic Network Plan and Regional Energy System Planners.</text:p>
      <text:h text:style-name="P394" text:outline-level="3">Details</text:h>
      <text:p text:style-name="P395">Amongst other decisions, we have decided that the licensee must:</text:p>
      <text:list text:style-name="LFO11" text:continue-numbering="true">
        <text:list-item>
          <text:p text:style-name="P396">create a pathway for each region in the UK as well as industrial hubs with high generation and/or demand</text:p>
        </text:list-item>
      </text:list>
      <text:h text:style-name="P397" text:outline-level="3">Before you give us your views</text:h>
      <text:p text:style-name="P398">You’ll need to read the relevant parts of the December 2023 decision and the draft Guidance linked below.</text:p>
      <text:p text:style-name="P399"><text:span text:style-name="T400">Read </text:span><text:a xlink:href="https://www.ofgem.gov.uk/sites/default/files/2023-12/Decision%20on%20the%20framework%20for%20the%20Future%20System%20Operators%20Centralised%20Strategic%20Network%20Plan.pdf#page=27" office:target-frame-name="_top" xlink:show="replace"><text:span text:style-name="T401">decision seven: national and regional outputs in our decision (PDF)</text:span></text:a><text:span text:style-name="T402">.</text:span></text:p>
      <text:p text:style-name="P403"><text:span text:style-name="T404">Read </text:span><text:a xlink:href="https://consult.ofgem.gov.uk/energy-transmission/4624ed3b/supporting_documents/Future_Energy_Pathways_FEP_draft_guidance.pdf#page=8" office:target-frame-name="_top" xlink:show="replace"><text:span text:style-name="T405">section seven: national and regional outputs in the draft guidance (PDF)</text:span></text:a><text:span text:style-name="T406">.</text:span></text:p>
      <text:list text:style-name="LFO5" text:continue-numbering="true">
        <text:list-item>
          <text:p text:style-name="P407">Do you agree that section seven of the draft guidance aligns with the decisions we made in December 2023?</text:p>
        </text:list-item>
      </text:list>
      <text:p text:style-name="P408"><text:span text:style-name="T409">Yes / No / I’m not sure</text:span></text:p>
      <text:p text:style-name="P410">Please delete only two items</text:p>
      <text:p text:style-name="P411">If you chose 'No’ or ‘I’m not sure’, please use this text box to explain why and give evidence if possible.</text:p>
      <text:p text:style-name="P412"/>
      <text:p text:style-name="P413"/>
      <text:p text:style-name="P414"/>
      <text:p text:style-name="P415"/>
      <text:h text:style-name="P416" text:outline-level="2"><text:bookmark-start text:name="_Toc174444821"/>Section eight: timing of FEP publications<text:bookmark-end text:name="_Toc174444821"/></text:h>
      <text:h text:style-name="P417" text:outline-level="3">Summary</text:h>
      <text:p text:style-name="P418">This section outlines the criteria for minor and major publications and how often the licensee must publish these.</text:p>
      <text:h text:style-name="P419" text:outline-level="3">What we want to do</text:h>
      <text:p text:style-name="P420">We want the ability to make major updates outside of the planning cycle if they are needed and to publish annual updates in between major versions.</text:p>
      <text:h text:style-name="P421" text:outline-level="3">Details</text:h>
      <text:p text:style-name="P422">Amongst other decisions, we have decided that the licensee must:</text:p>
      <text:list text:style-name="LFO11" text:continue-numbering="true">
        <text:list-item>
          <text:p text:style-name="P423">publish a major publication 18 months to 2 years before the main Centralised Strategic Network Plan</text:p>
        </text:list-item>
        <text:list-item>
          <text:p text:style-name="P424">publish minor annual updates if a significant change has occurred in the intervening period</text:p>
        </text:list-item>
      </text:list>
      <text:p text:style-name="P425">These decisions are subject to the introduction of the strategic spatial energy plan.</text:p>
      <text:h text:style-name="P426" text:outline-level="3">Before you give us your views</text:h>
      <text:p text:style-name="P427">You’ll need to read the<text:s/>relevant parts of the December 2023 decision and the draft Guidance linked below.</text:p>
      <text:p text:style-name="P428"><text:span text:style-name="T429">Read </text:span><text:a xlink:href="https://www.ofgem.gov.uk/sites/default/files/2023-12/Decision%20on%20the%20framework%20for%20the%20Future%20System%20Operators%20Centralised%20Strategic%20Network%20Plan.pdf#page=27" office:target-frame-name="_top" xlink:show="replace"><text:span text:style-name="T430">decision eight: timing of FES publications in our decision (PDF)</text:span></text:a><text:span text:style-name="T431">.</text:span></text:p>
      <text:p text:style-name="P432"><text:span text:style-name="T433">Read </text:span><text:a xlink:href="https://consult.ofgem.gov.uk/energy-transmission/4624ed3b/supporting_documents/Future_Energy_Pathways_FEP_draft_guidance.pdf#page=8" office:target-frame-name="_top" xlink:show="replace"><text:span text:style-name="T434">section eight: timing of FEP publications in the draft guidance (PDF)</text:span></text:a><text:span text:style-name="T435">.</text:span></text:p>
      <text:list text:style-name="LFO5" text:continue-numbering="true">
        <text:list-item>
          <text:p text:style-name="P436">Do you agree that section eight of the draft guidance aligns with the decisions we made in December 2023?</text:p>
        </text:list-item>
      </text:list>
      <text:p text:style-name="P437"><text:span text:style-name="T438">Yes / No / I’m not sure</text:span></text:p>
      <text:p text:style-name="P439">Please<text:s/>delete only two items</text:p>
      <text:p text:style-name="P440">If you chose 'No’ or ‘I’m not sure’, please use this text box to explain why and give evidence if possible.</text:p>
      <text:p text:style-name="P441"/>
      <text:p text:style-name="P442"/>
      <text:p text:style-name="P443"/>
      <text:h text:style-name="P444" text:outline-level="2"><text:bookmark-start text:name="_Toc174444822"/>About<text:span text:style-name="T445"><text:s/></text:span><text:span text:style-name="T446">you</text:span><text:bookmark-end text:name="_Toc163227850"/><text:bookmark-end text:name="_Toc164245004"/><text:bookmark-end text:name="_Toc174444822"/></text:h>
      <text:list text:style-name="LFO5" text:continue-numbering="true">
        <text:list-item>
          <text:p text:style-name="P447"><text:span text:style-name="T448">What</text:span><text:span text:style-name="T449"><text:s/></text:span><text:span text:style-name="T450">is</text:span><text:span text:style-name="T451"><text:s/></text:span><text:span text:style-name="T452">your</text:span><text:span text:style-name="T453"><text:s/></text:span><text:span text:style-name="T454">name?</text:span></text:p>
        </text:list-item>
      </text:list>
      <text:p text:style-name="P455">Name</text:p>
      <text:p text:style-name="P456"/>
      <text:list text:style-name="LFO5" text:continue-numbering="true">
        <text:list-item>
          <text:p text:style-name="P457"><text:span text:style-name="T458">What</text:span><text:span text:style-name="T459"><text:s/></text:span><text:span text:style-name="T460">is</text:span><text:span text:style-name="T461"><text:s/></text:span><text:span text:style-name="T462">your</text:span><text:span text:style-name="T463"><text:s/></text:span><text:span text:style-name="T464">email</text:span><text:span text:style-name="T465"><text:s/></text:span><text:span text:style-name="T466">address?</text:span></text:p>
        </text:list-item>
      </text:list>
      <text:p text:style-name="P467">Email</text:p>
      <text:p text:style-name="P468"/>
      <text:list text:style-name="LFO5" text:continue-numbering="true">
        <text:list-item>
          <text:p text:style-name="P469"><text:span text:style-name="T470">Are</text:span><text:span text:style-name="T471"><text:s/></text:span><text:span text:style-name="T472">you</text:span><text:span text:style-name="T473"><text:s/></text:span><text:span text:style-name="T474">responding</text:span><text:span text:style-name="T475"><text:s/></text:span><text:span text:style-name="T476">as</text:span><text:span text:style-name="T477"><text:s/></text:span><text:span text:style-name="T478">an</text:span><text:span text:style-name="T479"><text:s/></text:span><text:span text:style-name="T480">individual</text:span><text:span text:style-name="T481"><text:s/></text:span><text:span text:style-name="T482">or</text:span><text:span text:style-name="T483"><text:s/></text:span><text:span text:style-name="T484">an</text:span><text:span text:style-name="T485"><text:s/></text:span><text:span text:style-name="T486">organisation?</text:span></text:p>
        </text:list-item>
      </text:list>
      <text:p text:style-name="P487">Individual /<text:span text:style-name="T488"><text:s/></text:span>Organisation</text:p>
      <text:p text:style-name="P489">Please<text:span text:style-name="T490"><text:s/></text:span>delete<text:span text:style-name="T491"><text:s/></text:span>only<text:span text:style-name="T492"><text:s/></text:span>one<text:span text:style-name="T493"><text:s/></text:span><text:span text:style-name="T494">item</text:span></text:p>
      <text:list text:style-name="LFO5" text:continue-numbering="true">
        <text:list-item>
          <text:p text:style-name="P495"><text:span text:style-name="T496">If</text:span><text:span text:style-name="T497"><text:s/></text:span><text:span text:style-name="T498">responding</text:span><text:span text:style-name="T499"><text:s/></text:span><text:span text:style-name="T500">on</text:span><text:span text:style-name="T501"><text:s/></text:span><text:span text:style-name="T502">behalf</text:span><text:span text:style-name="T503"><text:s/></text:span><text:span text:style-name="T504">of</text:span><text:span text:style-name="T505"><text:s/></text:span><text:span text:style-name="T506">an</text:span><text:span text:style-name="T507"><text:s/></text:span><text:span text:style-name="T508">organisation,</text:span><text:span text:style-name="T509"><text:s/></text:span><text:span text:style-name="T510">please</text:span><text:span text:style-name="T511"><text:s/></text:span><text:span text:style-name="T512">tell</text:span><text:span text:style-name="T513"><text:s/></text:span><text:span text:style-name="T514">us</text:span><text:span text:style-name="T515"><text:s/></text:span><text:span text:style-name="T516">what</text:span><text:span text:style-name="T517"><text:s/></text:span><text:span text:style-name="T518">type</text:span><text:span text:style-name="T519"><text:s/></text:span><text:span text:style-name="T520">of organisation</text:span><text:span text:style-name="T521"><text:s/></text:span><text:span text:style-name="T522">you</text:span><text:span text:style-name="T523"><text:s/></text:span><text:span text:style-name="T524">represent.</text:span><text:span text:style-name="T525"><text:s/></text:span><text:span text:style-name="T526">If</text:span><text:span text:style-name="T527"><text:s/></text:span><text:span text:style-name="T528">you</text:span><text:span text:style-name="T529"><text:s/></text:span><text:span text:style-name="T530">are</text:span><text:span text:style-name="T531"><text:s/></text:span><text:span text:style-name="T532">responding</text:span><text:span text:style-name="T533"><text:s/></text:span><text:span text:style-name="T534">as</text:span><text:span text:style-name="T535"><text:s/></text:span><text:span text:style-name="T536">an</text:span><text:span text:style-name="T537"><text:s/></text:span><text:span text:style-name="T538">individual</text:span><text:span text:style-name="T539"><text:s/></text:span><text:span text:style-name="T540">you can leave this blank.</text:span></text:p>
        </text:list-item>
      </text:list>
      <text:p text:style-name="P541">Please<text:span text:style-name="T542"><text:s/></text:span>delete<text:span text:style-name="T543"><text:s/></text:span>all<text:span text:style-name="T544"><text:s/></text:span>that<text:span text:style-name="T545"><text:s/></text:span><text:span text:style-name="T546">do not</text:span><text:span text:style-name="T547"><text:s/></text:span><text:span text:style-name="T548">apply</text:span></text:p>
      <text:list text:style-name="LFO12" text:continue-numbering="true">
        <text:list-item>
          <text:p text:style-name="P549">Charity</text:p>
        </text:list-item>
        <text:list-item>
          <text:p text:style-name="P550">Environmental group</text:p>
        </text:list-item>
        <text:list-item>
          <text:p text:style-name="P551">Energy sector licensee</text:p>
        </text:list-item>
        <text:list-item>
          <text:p text:style-name="P552">Government</text:p>
        </text:list-item>
        <text:list-item>
          <text:p text:style-name="P553">Local authority</text:p>
        </text:list-item>
        <text:list-item>
          <text:p text:style-name="P554">Local community</text:p>
        </text:list-item>
        <text:list-item>
          <text:p text:style-name="P555">Trade association</text:p>
        </text:list-item>
        <text:list-item>
          <text:p text:style-name="P556">Transmission operator</text:p>
        </text:list-item>
        <text:list-item>
          <text:p text:style-name="P557">University</text:p>
        </text:list-item>
        <text:list-item>
          <text:p text:style-name="P558">Other (specify)</text:p>
        </text:list-item>
      </text:list>
      <text:p text:style-name="P559">If you answered 'other', please use this text box to tell us which<text:s/>organisation you<text:s/><text:span text:style-name="T560">represent.</text:span></text:p>
      <text:p text:style-name="P561"/>
      <text:p text:style-name="P562"/>
      <text:p text:style-name="P563"/>
      <text:list text:style-name="LFO5" text:continue-numbering="true">
        <text:list-item>
          <text:p text:style-name="P564"><text:span text:style-name="T565">Tell</text:span><text:span text:style-name="T566"><text:s/></text:span><text:span text:style-name="T567">us</text:span><text:span text:style-name="T568"><text:s/></text:span><text:span text:style-name="T569">which</text:span><text:span text:style-name="T570"><text:s/></text:span><text:span text:style-name="T571">sector</text:span><text:span text:style-name="T572"><text:s/></text:span><text:span text:style-name="T573">you</text:span><text:span text:style-name="T574"><text:s/></text:span><text:span text:style-name="T575">work</text:span><text:span text:style-name="T576"><text:s/></text:span><text:span text:style-name="T577">in</text:span></text:p>
        </text:list-item>
      </text:list>
      <text:p text:style-name="P578">Please<text:span text:style-name="T579"><text:s/></text:span>delete<text:span text:style-name="T580"><text:s/></text:span>all that<text:s/><text:span text:style-name="T581">do not</text:span><text:s/>apply</text:p>
      <text:list text:style-name="LFO13" text:continue-numbering="true">
        <text:list-item>
          <text:p text:style-name="P582">Electricity<text:span text:style-name="T583"><text:s/></text:span>and<text:span text:style-name="T584"><text:s/></text:span>gas<text:span text:style-name="T585"><text:s/></text:span></text:p>
        </text:list-item>
        <text:list-item>
          <text:p text:style-name="P586">Electricity<text:span text:style-name="T587"><text:s/></text:span>only<text:span text:style-name="T588"><text:s/></text:span></text:p>
        </text:list-item>
        <text:list-item>
          <text:p text:style-name="P589">Gas<text:span text:style-name="T590"><text:s/></text:span>only</text:p>
        </text:list-item>
        <text:list-item>
          <text:p text:style-name="P591">Other (please<text:s/><text:span text:style-name="T592">specify)</text:span></text:p>
        </text:list-item>
      </text:list>
      <text:p text:style-name="P593">If you answered 'other', please use this text box to tell us which sector you work<text:s/><text:span text:style-name="T594">in.</text:span></text:p>
      <text:p text:style-name="Answerbox"/>
      <text:p text:style-name="Answerbox"/>
      <text:p text:style-name="Answerbox"/>
      <text:list text:style-name="LFO5" text:continue-numbering="true">
        <text:list-item>
          <text:p text:style-name="P595">Do any of your responses contain confidential information?</text:p>
        </text:list-item>
      </text:list>
      <text:p text:style-name="P596">Please<text:span text:style-name="T597"><text:s/></text:span>delete<text:span text:style-name="T598"><text:s/></text:span>only<text:span text:style-name="T599"><text:s/></text:span>one<text:span text:style-name="T600"><text:s/></text:span><text:span text:style-name="T601">item</text:span></text:p>
      <text:p text:style-name="P602">Yes / No</text:p>
      <text:p text:style-name="P603">If any of your responses contain confidential information, please use this text box to clearly explain which parts of your response you wish to be kept confidential. We will publish your name as part of your response unless you tell us not to.</text:p>
      <text:p text:style-name="P604"/>
      <text:p text:style-name="P605"/>
      <text:p text:style-name="P606"/>
      <text:h text:style-name="P607" text:outline-level="3">How your response will be published</text:h>
      <text:p text:style-name="P608">We will publish non-confidential responses.</text:p>
      <text:p text:style-name="P609"><text:span text:style-name="T610">If the information you give in your response contains personal data under UK<text:s/></text:span><text:span text:style-name="T611">General Data Protection Regulation (UK GDPR) we will be the data controller for the purposes of UK GDPR. We use the information in responses to perform our statutory functions.  Read details about confidentiality and our legal duties in the </text:span><text:a xlink:href="https://www.ofgem.gov.uk/consultation/ofgems-consultation-policy" office:target-frame-name="_top" xlink:show="replace"><text:span text:style-name="T612">Ofgem consultation policy</text:span></text:a><text:span text:style-name="T613"> and </text:span><text:a xlink:href="https://www.ofgem.gov.uk/ofgem-privacy-policy" office:target-frame-name="_top" xlink:show="replace"><text:span text:style-name="T614">Ofgem privacy policy</text:span></text:a><text:span text:style-name="T615">.</text:span></text:p>
      <text:p text:style-name="P616">You can ask us to keep your response, or parts of your response, confidential. We will respect this, subject to obligations to disclose information such as under the Freedom of Information Act 2000, the Environmental Information Regulations 2004, statutory directions, court orders, government regulations or where you give us explicit permission to disclose. If you do want us to keep your response confidential, we will get in touch with you to discuss which parts of the information in your response should be<text:s/>kept confidential, and which can be published. We might ask for reasons why.  </text:p>
      <text:p text:style-name="P617">If you wish to respond confidentially, we will keep your response confidential, but we will publish the number (but not the names) of confidential responses we receive. We will not link responses to respondents if we publish a summary of responses, and we will evaluate each response on its own merits without undermining your right to confidentiality. </text:p>
      <text:p text:style-name="P618"/>
      <text:h text:style-name="P619" text:outline-level="2"><text:bookmark-start text:name="_Toc163227851"/><text:bookmark-start text:name="_Toc164245005"/><text:bookmark-start text:name="_Toc174444823"/>Feedback<text:bookmark-end text:name="_Toc163227851"/><text:bookmark-end text:name="_Toc164245005"/><text:bookmark-end text:name="_Toc174444823"/></text:h>
      <text:p text:style-name="P620">We<text:span text:style-name="T621"><text:s/></text:span>want to make<text:span text:style-name="T622"><text:s/></text:span>our consultations and<text:span text:style-name="T623"><text:s/></text:span>calls for input<text:s/><text:span text:style-name="T624">better.</text:span></text:p>
      <text:p text:style-name="P625">Please<text:span text:style-name="T626"><text:s/></text:span>help<text:span text:style-name="T627"><text:s/></text:span>us<text:span text:style-name="T628"><text:s/></text:span>improve<text:span text:style-name="T629"><text:s/></text:span>our<text:span text:style-name="T630"><text:s/></text:span>consultations<text:span text:style-name="T631"><text:s/></text:span>and<text:span text:style-name="T632"><text:s/></text:span>calls<text:span text:style-name="T633"><text:s/></text:span>for<text:span text:style-name="T634"><text:s/></text:span>input<text:span text:style-name="T635"><text:s/></text:span>by<text:span text:style-name="T636"><text:s/></text:span>answering<text:span text:style-name="T637"><text:s/></text:span>the<text:span text:style-name="T638"><text:s/></text:span>questions<text:span text:style-name="T639"><text:s/></text:span>below.<text:span text:style-name="T640"><text:s/></text:span>Your<text:span text:style-name="T641"><text:s/></text:span>answers<text:span text:style-name="T642"><text:s/></text:span>will<text:span text:style-name="T643"><text:s/></text:span>not<text:span text:style-name="T644"><text:s/></text:span>be<text:span text:style-name="T645"><text:s/></text:span><text:span text:style-name="T646">published.</text:span></text:p>
      <text:list text:style-name="LFO5" text:continue-numbering="true">
        <text:list-item>
          <text:p text:style-name="P647"><text:bookmark-start text:name="_Toc163224386"/><text:span text:style-name="T648"><text:s/>How</text:span><text:span text:style-name="T649"><text:s/></text:span><text:span text:style-name="T650">easy</text:span><text:span text:style-name="T651"><text:s/></text:span><text:span text:style-name="T652">was</text:span><text:span text:style-name="T653"><text:s/></text:span><text:span text:style-name="T654">the</text:span><text:span text:style-name="T655"><text:s/></text:span><text:span text:style-name="T656">information</text:span><text:span text:style-name="T657"><text:s/></text:span><text:span text:style-name="T658">to</text:span><text:span text:style-name="T659"><text:s/></text:span><text:span text:style-name="T660">understand?</text:span><text:bookmark-end text:name="_Toc163224386"/></text:p>
        </text:list-item>
      </text:list>
      <text:p text:style-name="P661">Please<text:span text:style-name="T662"><text:s/></text:span>delete<text:span text:style-name="T663"><text:s/></text:span>all<text:span text:style-name="T664"><text:s/></text:span>that<text:span text:style-name="T665"><text:s/></text:span><text:span text:style-name="T666">do not</text:span><text:span text:style-name="T667"><text:s/></text:span><text:span text:style-name="T668">apply</text:span></text:p>
      <text:list text:style-name="LFO14" text:continue-numbering="true">
        <text:list-item>
          <text:p text:style-name="P669"><text:span text:style-name="T670">Very</text:span><text:span text:style-name="T671"><text:s/></text:span><text:span text:style-name="T672">easy</text:span><text:span text:style-name="T673"><text:s/></text:span></text:p>
        </text:list-item>
        <text:list-item>
          <text:p text:style-name="P674"><text:span text:style-name="T675">Easy</text:span><text:span text:style-name="T676"><text:s/></text:span></text:p>
        </text:list-item>
        <text:list-item>
          <text:p text:style-name="P677"><text:span text:style-name="T678">Hard</text:span><text:span text:style-name="T679"><text:s/></text:span></text:p>
        </text:list-item>
        <text:list-item>
          <text:p text:style-name="P680">Very<text:span text:style-name="T681"><text:s/></text:span>hard</text:p>
        </text:list-item>
      </text:list>
      <text:p text:style-name="Quote">Please use this<text:s/>text box to tell us about any other comments you may<text:s/><text:span text:style-name="T682">have.</text:span></text:p>
      <text:p text:style-name="Answerbox"/>
      <text:p text:style-name="Answerbox"/>
      <text:p text:style-name="Answerbox"/>
      <text:p text:style-name="P683"/>
      <text:list text:style-name="LFO5" text:continue-numbering="true">
        <text:list-item>
          <text:p text:style-name="P684"><text:bookmark-start text:name="_Toc163224387"/><text:span text:style-name="T685"><text:s/>How</text:span><text:span text:style-name="T686"><text:s/></text:span><text:span text:style-name="T687">easy</text:span><text:span text:style-name="T688"><text:s/></text:span><text:span text:style-name="T689">was</text:span><text:span text:style-name="T690"><text:s/></text:span><text:span text:style-name="T691">it</text:span><text:span text:style-name="T692"><text:s/></text:span><text:span text:style-name="T693">using</text:span><text:span text:style-name="T694"><text:s/></text:span><text:span text:style-name="T695">this</text:span><text:span text:style-name="T696"><text:s/></text:span><text:span text:style-name="T697">platform</text:span><text:span text:style-name="T698"><text:s/></text:span><text:span text:style-name="T699">(Citizen</text:span><text:span text:style-name="T700"><text:s/></text:span><text:span text:style-name="T701">Space)?</text:span><text:bookmark-end text:name="_Toc163224387"/></text:p>
        </text:list-item>
      </text:list>
      <text:p text:style-name="P702">Please<text:span text:style-name="T703"><text:s/></text:span>delete<text:span text:style-name="T704"><text:s/></text:span>all<text:span text:style-name="T705"><text:s/></text:span>that<text:span text:style-name="T706"><text:s/></text:span><text:span text:style-name="T707">do not</text:span><text:span text:style-name="T708"><text:s/></text:span><text:span text:style-name="T709">apply</text:span></text:p>
      <text:list text:style-name="LFO15" text:continue-numbering="true">
        <text:list-item>
          <text:p text:style-name="P710"><text:span text:style-name="T711">Very</text:span><text:span text:style-name="T712"><text:s/></text:span><text:span text:style-name="T713">easy</text:span><text:span text:style-name="T714"><text:s/></text:span></text:p>
        </text:list-item>
        <text:list-item>
          <text:p text:style-name="P715"><text:span text:style-name="T716">Easy</text:span><text:span text:style-name="T717"><text:s/></text:span></text:p>
        </text:list-item>
        <text:list-item>
          <text:p text:style-name="P718"><text:span text:style-name="T719">Hard</text:span><text:span text:style-name="T720"><text:s/></text:span></text:p>
        </text:list-item>
        <text:list-item>
          <text:p text:style-name="P721">Very<text:span text:style-name="T722"><text:s/></text:span>hard</text:p>
        </text:list-item>
      </text:list>
      <text:p text:style-name="Quote">Please use this text box to tell us about any other comments you<text:s/>may<text:s/><text:span text:style-name="T723">have.</text:span></text:p>
      <text:p text:style-name="Answerbox"/>
      <text:p text:style-name="Answerbox"/>
      <text:p text:style-name="Answer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paragraph-properties fo:margin-left="0in" fo:margin-right="0.243in">
        <style:tab-stops/>
      </style:paragraph-properties>
      <style:text-properties fo:font-weight="bold" style:font-weight-asian="bold" style:font-weight-complex="bold" fo:font-size="28pt" style:font-size-asian="28pt" style:font-size-complex="28pt" fo:hyphenate="false"/>
    </style:style>
    <style:style style:name="Heading2" style:display-name="Heading 2" style:family="paragraph" style:parent-style-name="Heading1" style:default-outline-level="2">
      <style:text-properties style:text-scale="105%"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left="0in">
        <style:tab-stops/>
      </style:paragraph-properties>
      <style:text-properties style:font-name-asian="Times New Roman" fo:font-weight="bold" style:font-weight-asian="bold" style:font-weight-complex="bold" style:text-scale="10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top="0.0986in" fo:line-height="130%" fo:margin-left="0.0729in">
        <style:tab-stops/>
      </style:paragraph-properties>
      <style:text-properties style:font-name="Arial" style:font-name-asian="Arial" style:font-name-complex="Arial" fo:color="#333333" fo:font-size="14pt" style:font-size-asian="14pt" style:font-size-complex="14pt" fo:hyphenate="false"/>
    </style:style>
    <style:style style:name="DefaultParagraphFont" style:display-name="Default Paragraph Font" style:family="text"/>
    <style:style style:name="BodyText" style:display-name="Body Text" style:family="paragraph" style:parent-style-name="Normal">
      <style:paragraph-properties fo:margin-top="0.0402in" fo:margin-bottom="0.0833in" fo:margin-left="0in">
        <style:tab-stops/>
      </style:paragraph-properties>
      <style:text-properties fo:hyphenate="false"/>
    </style:style>
    <style:style style:name="Title" style:display-name="Title" style:family="paragraph" style:parent-style-name="Normal">
      <style:paragraph-properties fo:margin-top="0.2319in"/>
      <style:text-properties fo:font-size="15pt" style:font-size-asian="15pt" style:font-size-complex="15pt" fo:hyphenate="false"/>
    </style:style>
    <style:style style:name="ListParagraph" style:display-name="List Paragraph" style:family="paragraph" style:parent-style-name="Normal">
      <style:paragraph-properties fo:margin-left="0.4861in" fo:text-indent="-0.2187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6pt" style:font-size-asian="16pt" style:font-size-complex="16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333333" style:text-scale="105%" fo:font-size="14pt" style:font-size-asian="14pt" style:font-size-complex="14pt"/>
    </style:style>
    <style:style style:name="Header" style:display-name="Header" style:family="paragraph" style:parent-style-name="Normal">
      <style:paragraph-properties fo:margin-top="0in" fo:line-height="100%">
        <style:tab-stops>
          <style:tab-stop style:type="center" style:position="3.0611in"/>
          <style:tab-stop style:type="right" style:position="6.195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333333" fo:font-size="14pt" style:font-size-asian="14pt" style:font-size-complex="14pt"/>
    </style:style>
    <style:style style:name="Footer" style:display-name="Footer" style:family="paragraph" style:parent-style-name="Normal">
      <style:paragraph-properties fo:margin-top="0in" fo:line-height="100%">
        <style:tab-stops>
          <style:tab-stop style:type="center" style:position="3.0611in"/>
          <style:tab-stop style:type="right" style:position="6.195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333333" fo:font-size="14pt" style:font-size-asian="14pt" style:font-size-complex="14pt"/>
    </style:style>
    <style:style style:name="Quote" style:display-name="Quote" style:family="paragraph" style:parent-style-name="Normal" style:next-style-name="Normal">
      <style:paragraph-properties fo:margin-left="0in" fo:text-indent="0.2958in">
        <style:tab-stops/>
      </style:paragraph-properties>
      <style:text-properties fo:font-size="12pt" style:font-size-asian="12pt" style:font-size-complex="12pt" fo:hyphenate="false"/>
    </style:style>
    <style:style style:name="QuoteChar" style:display-name="Quote Char" style:family="text" style:parent-style-name="DefaultParagraphFont">
      <style:text-properties style:font-name="Arial" style:font-name-asian="Arial" style:font-name-complex="Arial" fo:color="#333333" fo:font-size="12pt" style:font-size-asian="12pt" style:font-size-complex="12pt"/>
    </style:style>
    <style:style style:name="Answerbox" style:display-name="Answer box" style:family="paragraph" style:parent-style-name="BodyText">
      <style:paragraph-properties fo:border="0.0069in solid #000000" fo:padding-top="0.0138in" fo:padding-left="0.0555in" fo:padding-bottom="0.0138in" fo:padding-right="0.0555in" style:shadow="none" fo:margin-left="0.2958in" fo:margin-right="0.24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style:font-name-asian="Arial" style:font-name-complex="Arial" fo:font-style="italic" style:font-style-asian="italic" style:font-style-complex="italic" fo:color="#4F81BD" fo:font-size="14pt" style:font-size-asian="14pt" style:font-size-complex="14pt"/>
    </style:style>
    <style:style style:name="BodyTextChar" style:display-name="Body Text Char" style:family="text" style:parent-style-name="DefaultParagraphFont">
      <style:text-properties style:font-name="Arial" style:font-name-asian="Arial" style:font-name-complex="Arial" fo:color="#333333" fo:font-size="14pt" style:font-size-asian="14pt" style:font-size-complex="1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fo:margin-left="0in">
        <style:tab-stops>
          <style:tab-stop style:type="right" style:leader-style="dotted" style:leader-text="." style:position="6.2569in"/>
        </style:tab-stops>
      </style:paragraph-properties>
      <style:text-properties style:font-weight-complex="bold" fo:hyphenate="false"/>
    </style:style>
    <style:style style:name="TOC2" style:display-name="TOC 2" style:family="paragraph" style:parent-style-name="Normal" style:next-style-name="Normal" style:auto-update="true">
      <style:paragraph-properties fo:margin-bottom="0.0694in" fo:margin-left="0.3937in" fo:margin-right="0.3576in" fo:text-indent="-0.3937in">
        <style:tab-stops>
          <style:tab-stop style:type="left" style:position="0in"/>
          <style:tab-stop style:type="right" style:leader-style="dotted" style:leader-text="." style:position="5.5125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fo:line-height="100%" fo:margin-left="0in">
        <style:tab-stops/>
      </style:paragraph-properties>
      <style:text-properties style:font-name="Verdana" style:font-name-asian="Times New Roman" style:font-name-complex="Verdana" style:use-window-font-color="true" fo:font-size="12pt" style:font-size-asian="12pt" style:font-size-complex="12pt" fo:language="en" fo:country="GB" style:language-asian="en" style:country-asian="GB" fo:hyphenate="false"/>
    </style:style>
    <style:style style:name="Heading5Char" style:display-name="Heading 5 Char" style:family="text" style:parent-style-name="DefaultParagraphFont">
      <style:text-properties style:font-name="Cambria" style:font-name-asian="Times New Roman" style:font-name-complex="Times New Roman" fo:color="#365F91" fo:font-size="14pt" style:font-size-asian="14pt" style:font-size-complex="14pt"/>
    </style:style>
    <style:style style:name="cs-label-required" style:display-name="cs-label-required" style:family="text" style:parent-style-name="DefaultParagraphFont"/>
    <style:style style:name="cs-radio-input-wrapper" style:display-name="cs-radio-input-wrapp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weight="bold" style:font-weight-asian="bold" style:font-weight-complex="bold" fo:font-size="16pt" style:font-size-asian="16pt" style:font-size-complex="16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6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6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6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6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6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6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6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5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5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5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5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5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5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5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5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fo:language="en" fo:country="GB"/>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BodyText" style:family="paragraph">
      <style:paragraph-properties fo:text-align="justify"/>
    </style:style>
    <style:style style:name="T9" style:parent-style-name="Hyperlink" style:family="text">
      <style:text-properties fo:font-size="10pt" style:font-size-asian="10pt" style:font-size-complex="10pt"/>
    </style:style>
    <style:style style:name="T10" style:parent-style-name="Hyperlink" style:family="text">
      <style:text-properties fo:font-size="10pt" style:font-size-asian="10pt" style:font-size-complex="10pt" fo:language="en" fo:country="GB"/>
    </style:style>
    <style:style style:name="T11" style:parent-style-name="Hyperlink"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BodyText"><text:span text:style-name="T2">13/08/2024, 14:41</text:span><text:span text:style-name="T3"><text:tab/></text:span><text:span text:style-name="T4"><text:tab/></text:span><text:span text:style-name="T5"><text:tab/></text:span><text:span text:style-name="T6"><text:tab/></text:span><text:span text:style-name="T7"><text:tab/>Print Survey - Ofgem - Citizen Space</text:span></text:p>
      </style:header>
      <style:footer>
        <text:p text:style-name="P8"><text:a xlink:href="https://consult.ofgem.gov.uk/energy-transmission/future-energy-pathways-draft-guidance/consultation/print_survey" office:target-frame-name="_top" xlink:show="replace"><text:span text:style-name="T9">https://consult.ofgem.gov.uk/energy-transmission/future-energy-pathways-draft-guidance</text:span><text:span text:style-name="T10">/consultation/print_survey</text:span><text:span text:style-name="T11"><draw:frame draw:z-index="251659264" draw:id="id0" draw:style-name="a0" draw:name="Textbox 44" text:anchor-type="paragraph" svg:x="7.59261in" svg:y="11.36475in" svg:width="0.33403in" svg:height="0.15139in" style:rel-width="scale" style:rel-height="scale"><draw:text-box><text:p text:style-name="Normal"><text:page-number text:fixed="false">14</text:page-number>/25</text:p></draw:text-box><svg:title/><svg:desc/></draw:fram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se of AI within the energy sector call for input</dc:title>
    <meta:initial-creator>Ofgem</meta:initial-creator>
    <dc:creator>Halima Khanom</dc:creator>
    <meta:creation-date>2024-04-17T10:24:00Z</meta:creation-date>
    <dc:date>2024-08-13T14:04:00Z</dc:date>
    <meta:template xlink:href="Normal" xlink:type="simple"/>
    <meta:editing-cycles>64</meta:editing-cycles>
    <meta:editing-duration>PT16680S</meta:editing-duration>
    <meta:user-defined meta:name="Created" meta:value-type="date">2024-04-05T00:00:00Z</meta:user-defined>
    <meta:user-defined meta:name="Creator">Mozilla/5.0 (Windows NT 10.0; Win64; x64) AppleWebKit/537.36 (KHTML, like Gecko) Chrome/122.0.0.0 Safari/537.36 Edg/122.0.0.0</meta:user-defined>
    <meta:user-defined meta:name="LastSaved" meta:value-type="date">2024-04-05T00:00:00Z</meta:user-defined>
    <meta:user-defined meta:name="Producer">Skia/PDF m122</meta:user-defined>
    <meta:user-defined meta:name="docIndexRef">abbe6d18-2912-40ce-93de-dcce160ee974</meta:user-defined>
    <meta:user-defined meta:name="bjSaver">00kQMbVMGD+9FHUFaa9Bh2hxwU1VWmNW</meta:user-defined>
    <meta:user-defined meta:name="bjDocumentSecurityLabel">This item has no classification</meta:user-defined>
    <meta:user-defined meta:name="bjClsUserRVM">[]</meta:user-defined>
    <meta:document-statistic meta:page-count="1" meta:paragraph-count="46" meta:word-count="3474" meta:character-count="23234" meta:row-count="165" meta:non-whitespace-character-count="19806"/>
  </office:meta>
</office:document-meta>
</file>