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use-window-font-color="true"/>
    </style:style>
    <style:style style:name="P21" style:parent-style-name="Heading2" style:family="paragraph">
      <style:text-properties style:use-window-font-color="true"/>
    </style:style>
    <style:style style:name="P22" style:parent-style-name="Heading3" style:family="paragraph">
      <style:text-properties style:use-window-font-color="true"/>
    </style:style>
    <style:style style:name="P23" style:parent-style-name="Heading3" style:family="paragraph">
      <style:text-properties style:use-window-font-color="true"/>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ptos" style:font-name-complex="Aptos"/>
    </style:style>
    <style:style style:name="P28" style:parent-style-name="Heading3" style:family="paragraph">
      <style:text-properties style:use-window-font-color="true"/>
    </style:style>
    <style:style style:name="T29" style:parent-style-name="DefaultParagraphFont" style:family="text">
      <style:text-properties style:use-window-font-color="true"/>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ptos" style:font-name-complex="Aptos"/>
    </style:style>
    <style:style style:name="P32" style:parent-style-name="Normal" style:family="paragraph">
      <style:paragraph-properties fo:break-before="page"/>
    </style:style>
    <style:style style:name="P33" style:parent-style-name="Heading2" style:family="paragraph">
      <style:text-properties style:use-window-font-color="true"/>
    </style:style>
    <style:style style:name="P34" style:parent-style-name="Heading3" style:family="paragraph">
      <style:text-properties style:use-window-font-color="true"/>
    </style:style>
    <style:style style:name="P35" style:parent-style-name="Normal" style:family="paragraph">
      <style:paragraph-properties fo:break-before="page"/>
    </style:style>
    <style:style style:name="P36" style:parent-style-name="TOC1" style:family="paragraph">
      <style:paragraph-properties>
        <style:tab-stops>
          <style:tab-stop style:type="right" style:leader-style="dotted" style:leader-text="." style:position="6.2604in"/>
        </style:tab-stops>
      </style:paragraph-properties>
    </style:style>
    <style:style style:name="P37" style:parent-style-name="TOC2" style:family="paragraph">
      <style:paragraph-properties>
        <style:tab-stops>
          <style:tab-stop style:type="right" style:leader-style="dotted" style:leader-text="." style:position="6.1076in"/>
        </style:tab-stops>
      </style:paragraph-properties>
    </style:style>
    <style:style style:name="P38" style:parent-style-name="TOC2" style:family="paragraph">
      <style:paragraph-properties>
        <style:tab-stops>
          <style:tab-stop style:type="right" style:leader-style="dotted" style:leader-text="." style:position="6.1076in"/>
        </style:tab-stops>
      </style:paragraph-properties>
    </style:style>
    <style:style style:name="P39" style:parent-style-name="TOC2" style:family="paragraph">
      <style:paragraph-properties>
        <style:tab-stops>
          <style:tab-stop style:type="right" style:leader-style="dotted" style:leader-text="." style:position="6.1076in"/>
        </style:tab-stops>
      </style:paragraph-properties>
    </style:style>
    <style:style style:name="P40" style:parent-style-name="TOC2" style:family="paragraph">
      <style:paragraph-properties>
        <style:tab-stops>
          <style:tab-stop style:type="right" style:leader-style="dotted" style:leader-text="." style:position="6.1076in"/>
        </style:tab-stops>
      </style:paragraph-properties>
    </style:style>
    <style:style style:name="P41" style:parent-style-name="TOC2" style:family="paragraph">
      <style:paragraph-properties>
        <style:tab-stops>
          <style:tab-stop style:type="right" style:leader-style="dotted" style:leader-text="." style:position="6.1076in"/>
        </style:tab-stops>
      </style:paragraph-properties>
    </style:style>
    <style:style style:name="P42" style:parent-style-name="TOC2" style:family="paragraph">
      <style:paragraph-properties>
        <style:tab-stops>
          <style:tab-stop style:type="right" style:leader-style="dotted" style:leader-text="." style:position="6.1076in"/>
        </style:tab-stops>
      </style:paragraph-properties>
    </style:style>
    <style:style style:name="P43" style:parent-style-name="TOC2" style:family="paragraph">
      <style:paragraph-properties>
        <style:tab-stops>
          <style:tab-stop style:type="right" style:leader-style="dotted" style:leader-text="." style:position="6.1076in"/>
        </style:tab-stops>
      </style:paragraph-properties>
    </style:style>
    <style:style style:name="P44" style:parent-style-name="TOC2" style:family="paragraph">
      <style:paragraph-properties>
        <style:tab-stops>
          <style:tab-stop style:type="right" style:leader-style="dotted" style:leader-text="." style:position="6.1076in"/>
        </style:tab-stops>
      </style:paragraph-properties>
    </style:style>
    <style:style style:name="P45" style:parent-style-name="TOC2" style:family="paragraph">
      <style:paragraph-properties>
        <style:tab-stops>
          <style:tab-stop style:type="right" style:leader-style="dotted" style:leader-text="." style:position="6.1076in"/>
        </style:tab-stops>
      </style:paragraph-properties>
    </style:style>
    <style:style style:name="P46" style:parent-style-name="TOC2" style:family="paragraph">
      <style:paragraph-properties>
        <style:tab-stops>
          <style:tab-stop style:type="right" style:leader-style="dotted" style:leader-text="." style:position="6.1076in"/>
        </style:tab-stops>
      </style:paragraph-properties>
    </style:style>
    <style:style style:name="P47" style:parent-style-name="TOC2" style:family="paragraph">
      <style:paragraph-properties>
        <style:tab-stops>
          <style:tab-stop style:type="right" style:leader-style="dotted" style:leader-text="." style:position="6.1076in"/>
        </style:tab-stops>
      </style:paragraph-properties>
    </style:style>
    <style:style style:name="P48" style:parent-style-name="TOC2" style:family="paragraph">
      <style:paragraph-properties>
        <style:tab-stops>
          <style:tab-stop style:type="right" style:leader-style="dotted" style:leader-text="." style:position="6.1076in"/>
        </style:tab-stops>
      </style:paragraph-properties>
    </style:style>
    <style:style style:name="P49" style:parent-style-name="TOC2" style:family="paragraph">
      <style:paragraph-properties>
        <style:tab-stops>
          <style:tab-stop style:type="right" style:leader-style="dotted" style:leader-text="." style:position="6.1076in"/>
        </style:tab-stops>
      </style:paragraph-properties>
    </style:style>
    <style:style style:name="P50" style:parent-style-name="TOC2" style:family="paragraph">
      <style:paragraph-properties>
        <style:tab-stops>
          <style:tab-stop style:type="right" style:leader-style="dotted" style:leader-text="." style:position="6.1076in"/>
        </style:tab-stops>
      </style:paragraph-properties>
    </style:style>
    <style:style style:name="P51" style:parent-style-name="TOC2" style:family="paragraph">
      <style:paragraph-properties>
        <style:tab-stops>
          <style:tab-stop style:type="right" style:leader-style="dotted" style:leader-text="." style:position="6.1076in"/>
        </style:tab-stops>
      </style:paragraph-properties>
    </style:style>
    <style:style style:name="P52" style:parent-style-name="TOC2" style:family="paragraph">
      <style:paragraph-properties>
        <style:tab-stops>
          <style:tab-stop style:type="right" style:leader-style="dotted" style:leader-text="." style:position="6.1076in"/>
        </style:tab-stops>
      </style:paragraph-properties>
    </style:style>
    <style:style style:name="P53" style:parent-style-name="TOC2" style:family="paragraph">
      <style:paragraph-properties>
        <style:tab-stops>
          <style:tab-stop style:type="right" style:leader-style="dotted" style:leader-text="." style:position="6.1076in"/>
        </style:tab-stops>
      </style:paragraph-properties>
    </style:style>
    <style:style style:name="P54" style:parent-style-name="TOC2" style:family="paragraph">
      <style:paragraph-properties>
        <style:tab-stops>
          <style:tab-stop style:type="right" style:leader-style="dotted" style:leader-text="." style:position="6.1076in"/>
        </style:tab-stops>
      </style:paragraph-properties>
    </style:style>
    <style:style style:name="P55" style:parent-style-name="TOC2" style:family="paragraph">
      <style:paragraph-properties>
        <style:tab-stops>
          <style:tab-stop style:type="right" style:leader-style="dotted" style:leader-text="." style:position="6.1076in"/>
        </style:tab-stops>
      </style:paragraph-properties>
    </style:style>
    <style:style style:name="P56" style:parent-style-name="TOC2" style:family="paragraph">
      <style:paragraph-properties>
        <style:tab-stops>
          <style:tab-stop style:type="right" style:leader-style="dotted" style:leader-text="." style:position="6.1076in"/>
        </style:tab-stops>
      </style:paragraph-properties>
    </style:style>
    <style:style style:name="P57" style:parent-style-name="TOC2" style:family="paragraph">
      <style:paragraph-properties>
        <style:tab-stops>
          <style:tab-stop style:type="right" style:leader-style="dotted" style:leader-text="." style:position="6.1076in"/>
        </style:tab-stops>
      </style:paragraph-properties>
    </style:style>
    <style:style style:name="P58" style:parent-style-name="TOC2" style:family="paragraph">
      <style:paragraph-properties>
        <style:tab-stops>
          <style:tab-stop style:type="right" style:leader-style="dotted" style:leader-text="." style:position="6.1076in"/>
        </style:tab-stops>
      </style:paragraph-properties>
    </style:style>
    <style:style style:name="P59" style:parent-style-name="Normal" style:family="paragraph">
      <style:text-properties fo:font-weight="bold" style:font-weight-asian="bold" style:font-weight-complex="bold"/>
    </style:style>
    <style:style style:name="P60" style:parent-style-name="Normal" style:family="paragraph">
      <style:paragraph-properties fo:break-before="page"/>
    </style:style>
    <style:style style:name="P61" style:parent-style-name="Heading2" style:family="paragraph">
      <style:text-properties style:use-window-font-color="true"/>
    </style:style>
    <style:style style:name="P62" style:parent-style-name="Heading2" style:family="paragraph">
      <style:text-properties style:use-window-font-color="true"/>
    </style:style>
    <style:style style:name="P63" style:parent-style-name="Heading3" style:family="paragraph">
      <style:text-properties style:use-window-font-color="true"/>
    </style:style>
    <style:style style:name="P64" style:parent-style-name="Heading3" style:family="paragraph">
      <style:text-properties style:use-window-font-color="true"/>
    </style:style>
    <style:style style:name="P65" style:parent-style-name="Heading3" style:family="paragraph">
      <style:text-properties style:use-window-font-color="true"/>
    </style:style>
    <style:style style:name="P66" style:parent-style-name="Heading3" style:family="paragraph">
      <style:text-properties style:use-window-font-color="true"/>
    </style:style>
    <style:style style:name="P67" style:parent-style-name="Heading3" style:family="paragraph">
      <style:text-properties style:use-window-font-color="true"/>
    </style:style>
    <style:style style:name="P68" style:parent-style-name="Heading3" style:family="paragraph">
      <style:text-properties style:use-window-font-color="true"/>
    </style:style>
    <style:style style:name="P69" style:parent-style-name="Normal" style:family="paragraph">
      <style:paragraph-properties fo:break-before="page"/>
    </style:style>
    <style:style style:name="P70" style:parent-style-name="Heading2" style:family="paragraph">
      <style:text-properties style:use-window-font-color="true"/>
    </style:style>
    <style:style style:name="P71" style:parent-style-name="Heading3" style:family="paragraph">
      <style:text-properties style:use-window-font-color="true"/>
    </style:style>
    <style:style style:name="P72" style:parent-style-name="Heading3" style:family="paragraph">
      <style:text-properties style:use-window-font-color="true"/>
    </style:style>
    <style:style style:name="P73" style:parent-style-name="Heading3" style:family="paragraph">
      <style:text-properties style:use-window-font-color="true"/>
    </style:style>
    <style:style style:name="P74" style:parent-style-name="Heading3" style:family="paragraph">
      <style:text-properties style:use-window-font-color="true"/>
    </style:style>
    <style:style style:name="P75" style:parent-style-name="Heading3" style:family="paragraph">
      <style:text-properties style:use-window-font-color="true"/>
    </style:style>
    <style:style style:name="P76" style:parent-style-name="Normal" style:family="paragraph">
      <style:paragraph-properties fo:break-before="page"/>
    </style:style>
    <style:style style:name="P77" style:parent-style-name="Heading2" style:family="paragraph">
      <style:text-properties style:use-window-font-color="true"/>
    </style:style>
    <style:style style:name="P78" style:parent-style-name="Heading3" style:family="paragraph">
      <style:text-properties style:use-window-font-color="true"/>
    </style:style>
    <style:style style:name="P79" style:parent-style-name="Heading3" style:family="paragraph">
      <style:text-properties style:use-window-font-color="true"/>
    </style:style>
    <style:style style:name="P80" style:parent-style-name="Heading3" style:family="paragraph">
      <style:text-properties style:use-window-font-color="true"/>
    </style:style>
    <style:style style:name="P81" style:parent-style-name="Heading4" style:family="paragraph">
      <style:text-properties fo:font-style="normal" style:font-style-asian="normal" style:font-style-complex="normal" style:use-window-font-color="true" fo:font-size="12pt" style:font-size-asian="12pt" style:font-size-complex="12pt"/>
    </style:style>
    <style:style style:name="P82" style:parent-style-name="Heading4" style:family="paragraph">
      <style:text-properties fo:font-style="normal" style:font-style-asian="normal" style:font-style-complex="normal" style:use-window-font-color="true" fo:font-size="12pt" style:font-size-asian="12pt" style:font-size-complex="12pt"/>
    </style:style>
    <style:style style:name="P83" style:parent-style-name="Heading4" style:family="paragraph">
      <style:text-properties fo:font-style="normal" style:font-style-asian="normal" style:font-style-complex="normal" style:use-window-font-color="true" fo:font-size="12pt" style:font-size-asian="12pt" style:font-size-complex="12pt"/>
    </style:style>
    <style:style style:name="P84" style:parent-style-name="Heading4" style:family="paragraph">
      <style:text-properties fo:font-style="normal" style:font-style-asian="normal" style:font-style-complex="normal" style:use-window-font-color="true" fo:font-size="12pt" style:font-size-asian="12pt" style:font-size-complex="12pt"/>
    </style:style>
    <style:style style:name="P85" style:parent-style-name="Heading3" style:family="paragraph">
      <style:text-properties style:use-window-font-color="true"/>
    </style:style>
    <style:style style:name="P86" style:parent-style-name="Normal" style:family="paragraph">
      <style:paragraph-properties fo:break-before="page"/>
    </style:style>
    <style:style style:name="P87" style:parent-style-name="Heading2" style:family="paragraph">
      <style:text-properties style:use-window-font-color="true"/>
    </style:style>
    <style:style style:name="P88" style:parent-style-name="Heading3" style:family="paragraph">
      <style:text-properties style:use-window-font-color="true"/>
    </style:style>
    <style:style style:name="P89" style:parent-style-name="Heading3" style:family="paragraph">
      <style:text-properties style:use-window-font-color="true"/>
    </style:style>
    <style:style style:name="P90" style:parent-style-name="Heading3" style:family="paragraph">
      <style:text-properties style:use-window-font-color="true"/>
    </style:style>
    <style:style style:name="P91" style:parent-style-name="Heading4" style:family="paragraph">
      <style:text-properties fo:font-style="normal" style:font-style-asian="normal" style:font-style-complex="normal" style:use-window-font-color="true" fo:font-size="12pt" style:font-size-asian="12pt" style:font-size-complex="12pt"/>
    </style:style>
    <style:style style:name="P92" style:parent-style-name="Normal" style:family="paragraph">
      <style:text-properties style:font-name="Arial" style:font-name-complex="Arial"/>
    </style:style>
    <style:style style:name="P93" style:parent-style-name="Heading4" style:family="paragraph">
      <style:text-properties fo:font-style="normal" style:font-style-asian="normal" style:font-style-complex="normal" style:use-window-font-color="true" fo:font-size="12pt" style:font-size-asian="12pt" style:font-size-complex="12pt"/>
    </style:style>
    <style:style style:name="P94" style:parent-style-name="Normal" style:family="paragraph">
      <style:text-properties style:font-name="Arial" style:font-name-complex="Arial"/>
    </style:style>
    <style:style style:name="T95" style:parent-style-name="DefaultParagraphFont" style:family="text">
      <style:text-properties fo:font-style="normal" style:font-style-asian="normal" style:font-style-complex="normal" style:use-window-font-color="true" fo:font-size="12pt" style:font-size-asian="12pt" style:font-size-complex="12pt"/>
    </style:style>
    <style:style style:name="P96" style:parent-style-name="Normal" style:family="paragraph">
      <style:text-properties style:font-name="Arial" style:font-name-complex="Arial"/>
    </style:style>
    <style:style style:name="P97" style:parent-style-name="Heading4" style:family="paragraph">
      <style:text-properties fo:font-style="normal" style:font-style-asian="normal" style:font-style-complex="normal" style:use-window-font-color="true" fo:font-size="12pt" style:font-size-asian="12pt" style:font-size-complex="12pt"/>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Heading4" style:family="paragraph">
      <style:text-properties fo:font-style="normal" style:font-style-asian="normal" style:font-style-complex="normal" style:use-window-font-color="true" fo:font-size="12pt" style:font-size-asian="12pt" style:font-size-complex="12pt"/>
    </style:style>
    <style:style style:name="P104" style:parent-style-name="Normal" style:family="paragraph">
      <style:text-properties style:font-name="Arial" style:font-name-complex="Arial"/>
    </style:style>
    <style:style style:name="T105" style:parent-style-name="DefaultParagraphFont" style:family="text">
      <style:text-properties fo:font-style="normal" style:font-style-asian="normal" style:font-style-complex="normal" style:use-window-font-color="true" fo:font-size="12pt" style:font-size-asian="12pt" style:font-size-complex="12pt"/>
    </style:style>
    <style:style style:name="P106" style:parent-style-name="Normal" style:family="paragraph">
      <style:text-properties style:font-name="Arial" style:font-name-complex="Arial"/>
    </style:style>
    <style:style style:name="P107" style:parent-style-name="Heading4" style:family="paragraph">
      <style:text-properties fo:font-style="normal" style:font-style-asian="normal" style:font-style-complex="normal" style:use-window-font-color="true" fo:font-size="12pt" style:font-size-asian="12pt" style:font-size-complex="12pt"/>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Heading4" style:family="paragraph">
      <style:text-properties fo:font-style="normal" style:font-style-asian="normal" style:font-style-complex="normal" style:use-window-font-color="true" fo:font-size="12pt" style:font-size-asian="12pt" style:font-size-complex="12pt"/>
    </style:style>
    <style:style style:name="P113" style:parent-style-name="Normal" style:family="paragraph">
      <style:text-properties style:font-name="Arial" style:font-name-complex="Arial"/>
    </style:style>
    <style:style style:name="P114" style:parent-style-name="Heading4" style:family="paragraph">
      <style:text-properties fo:font-style="normal" style:font-style-asian="normal" style:font-style-complex="normal" style:use-window-font-color="true" fo:font-size="12pt" style:font-size-asian="12pt" style:font-size-complex="12pt"/>
    </style:style>
    <style:style style:name="P115" style:parent-style-name="Normal" style:family="paragraph">
      <style:text-properties style:font-name="Arial" style:font-name-complex="Arial"/>
    </style:style>
    <style:style style:name="P116" style:parent-style-name="Heading2" style:family="paragraph">
      <style:text-properties style:use-window-font-color="true"/>
    </style:style>
    <style:style style:name="P117" style:parent-style-name="Heading3" style:family="paragraph">
      <style:text-properties style:use-window-font-color="true"/>
    </style:style>
    <style:style style:name="P118" style:parent-style-name="Heading3" style:family="paragraph">
      <style:text-properties style:use-window-font-color="true"/>
    </style:style>
    <style:style style:name="P119" style:parent-style-name="Heading3" style:family="paragraph">
      <style:text-properties style:use-window-font-color="true"/>
    </style:style>
    <style:style style:name="P120" style:parent-style-name="Heading4" style:family="paragraph">
      <style:text-properties fo:font-style="normal" style:font-style-asian="normal" style:font-style-complex="normal" style:use-window-font-color="true" fo:font-size="12pt" style:font-size-asian="12pt" style:font-size-complex="12pt"/>
    </style:style>
    <style:style style:name="P121" style:parent-style-name="Heading4" style:family="paragraph">
      <style:text-properties fo:font-style="normal" style:font-style-asian="normal" style:font-style-complex="normal" style:use-window-font-color="true" fo:font-size="12pt" style:font-size-asian="12pt" style:font-size-complex="12pt"/>
    </style:style>
    <style:style style:name="P122" style:parent-style-name="Heading4" style:family="paragraph">
      <style:text-properties fo:font-style="normal" style:font-style-asian="normal" style:font-style-complex="normal" style:use-window-font-color="true" fo:font-size="12pt" style:font-size-asian="12pt" style:font-size-complex="12pt"/>
    </style:style>
    <style:style style:name="P123" style:parent-style-name="Heading4" style:family="paragraph">
      <style:text-properties fo:font-style="normal" style:font-style-asian="normal" style:font-style-complex="normal" style:use-window-font-color="true" fo:font-size="12pt" style:font-size-asian="12pt" style:font-size-complex="12pt"/>
    </style:style>
    <style:style style:name="P124" style:parent-style-name="Normal" style:family="paragraph">
      <style:paragraph-properties fo:break-before="page"/>
    </style:style>
    <style:style style:name="P125" style:parent-style-name="Heading2" style:family="paragraph">
      <style:text-properties style:use-window-font-color="true"/>
    </style:style>
    <style:style style:name="P126" style:parent-style-name="Heading3" style:family="paragraph">
      <style:text-properties style:use-window-font-color="true"/>
    </style:style>
    <style:style style:name="P127" style:parent-style-name="Heading3" style:family="paragraph">
      <style:text-properties style:use-window-font-color="true"/>
    </style:style>
    <style:style style:name="P128" style:parent-style-name="Heading3" style:family="paragraph">
      <style:text-properties style:use-window-font-color="true"/>
    </style:style>
    <style:style style:name="P129" style:parent-style-name="Heading3" style:family="paragraph">
      <style:text-properties style:use-window-font-color="true"/>
    </style:style>
    <style:style style:name="P130" style:parent-style-name="Heading3" style:family="paragraph">
      <style:text-properties style:use-window-font-color="true"/>
    </style:style>
    <style:style style:name="T131" style:parent-style-name="DefaultParagraphFont" style:family="text">
      <style:text-properties style:use-window-font-color="true"/>
    </style:style>
    <style:style style:name="P132" style:parent-style-name="Normal" style:family="paragraph">
      <style:paragraph-properties fo:break-before="page"/>
    </style:style>
    <style:style style:name="P133" style:parent-style-name="Heading2" style:family="paragraph">
      <style:text-properties style:use-window-font-color="tru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ptos" style:font-name-complex="Apto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ptos" style:font-name-complex="Apto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ptos" style:font-name-complex="Apto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ptos" style:font-name-complex="Apto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ptos" style:font-name-complex="Apto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ptos" style:font-name-complex="Apto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ptos" style:font-name-complex="Apto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ptos" style:font-name-complex="Apto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ptos" style:font-name-complex="Apto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ptos" style:font-name-complex="Apto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ptos" style:font-name-complex="Apto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ptos" style:font-name-complex="Apto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ptos" style:font-name-complex="Apto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ptos" style:font-name-complex="Apto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ptos" style:font-name-complex="Apto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ptos" style:font-name-complex="Apto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ptos" style:font-name-complex="Apto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ptos" style:font-name-complex="Apto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ptos" style:font-name-complex="Apto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ptos" style:font-name-complex="Apto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ptos" style:font-name-complex="Apto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ptos" style:font-name-complex="Apto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ptos" style:font-name-complex="Apto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ptos" style:font-name-complex="Apto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ptos" style:font-name-complex="Aptos"/>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ptos" style:font-name-complex="Apto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ptos" style:font-name-complex="Apto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ptos" style:font-name-complex="Apto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ptos" style:font-name-complex="Apto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ptos" style:font-name-complex="Apto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ptos" style:font-name-complex="Apto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ptos" style:font-name-complex="Apto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ptos" style:font-name-complex="Apto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ptos" style:font-name-complex="Apto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ptos" style:font-name-complex="Apto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ptos" style:font-name-complex="Apto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ptos" style:font-name-complex="Apto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ptos" style:font-name-complex="Apto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ptos" style:font-name-complex="Apto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ptos" style:font-name-complex="Apto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ptos" style:font-name-complex="Apto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ptos" style:font-name-complex="Apto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ptos" style:font-name-complex="Apto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ptos" style:font-name-complex="Aptos"/>
    </style:style>
    <style:style style:name="P330" style:parent-style-name="Normal" style:family="paragraph">
      <style:paragraph-properties fo:break-before="page"/>
    </style:style>
    <style:style style:name="P331" style:parent-style-name="Normal" style:family="paragraph">
      <style:text-properties style:font-name="Aptos" style:font-name-complex="Aptos"/>
    </style:style>
    <style:style style:name="P332" style:parent-style-name="Heading2" style:family="paragraph">
      <style:text-properties style:use-window-font-color="true"/>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break-before="page"/>
    </style:style>
    <style:style style:name="P344" style:parent-style-name="Heading2" style:family="paragraph">
      <style:text-properties style:use-window-font-color="true"/>
    </style:style>
    <style:style style:name="P345" style:parent-style-name="Heading3" style:family="paragraph">
      <style:text-properties style:use-window-font-color="true"/>
    </style:style>
    <style:style style:name="P346" style:parent-style-name="Heading3" style:family="paragraph">
      <style:text-properties style:use-window-font-color="true"/>
    </style:style>
    <style:style style:name="P347" style:parent-style-name="Heading3" style:family="paragraph">
      <style:text-properties style:use-window-font-color="true"/>
    </style:style>
    <style:style style:name="P348" style:parent-style-name="Heading3" style:family="paragraph">
      <style:text-properties style:use-window-font-color="true"/>
    </style:style>
    <style:style style:name="P349" style:parent-style-name="Heading3" style:family="paragraph">
      <style:text-properties style:use-window-font-color="true"/>
    </style:style>
    <style:style style:name="P350" style:parent-style-name="Heading3" style:family="paragraph">
      <style:text-properties style:use-window-font-color="true"/>
    </style:style>
    <style:style style:name="P351" style:parent-style-name="Normal" style:family="paragraph">
      <style:paragraph-properties fo:break-before="page"/>
    </style:style>
    <style:style style:name="P352" style:parent-style-name="Heading2" style:family="paragraph">
      <style:text-properties style:use-window-font-color="true"/>
    </style:style>
    <style:style style:name="P353" style:parent-style-name="Normal" style:family="paragraph">
      <style:text-properties style:font-name="Aptos" style:font-name-asian="Aptos" style:font-name-complex="Arial" fo:color="#000000"/>
    </style:style>
    <style:style style:name="P354" style:parent-style-name="Normal" style:family="paragraph">
      <style:text-properties style:font-name="Aptos" style:font-name-asian="Aptos" style:font-name-complex="Arial" fo:color="#000000"/>
    </style:style>
    <style:style style:name="T355" style:parent-style-name="DefaultParagraphFont" style:family="text">
      <style:text-properties style:font-name="Aptos" style:font-name-asian="Aptos" style:font-name-complex="Arial" fo:color="#000000"/>
    </style:style>
    <style:style style:name="T356" style:parent-style-name="Hyperlink" style:family="text">
      <style:text-properties style:font-name="Aptos" style:font-name-asian="Aptos" style:font-name-complex="Arial"/>
    </style:style>
    <style:style style:name="T357" style:parent-style-name="DefaultParagraphFont" style:family="text">
      <style:text-properties style:use-window-font-color="true"/>
    </style:style>
    <style:style style:name="TableColumn359" style:family="table-column">
      <style:table-column-properties style:column-width="1.0555in" style:use-optimal-column-width="false"/>
    </style:style>
    <style:style style:name="TableColumn360" style:family="table-column">
      <style:table-column-properties style:column-width="1.0555in" style:use-optimal-column-width="false"/>
    </style:style>
    <style:style style:name="TableColumn361" style:family="table-column">
      <style:table-column-properties style:column-width="1.0555in" style:use-optimal-column-width="false"/>
    </style:style>
    <style:style style:name="TableColumn362" style:family="table-column">
      <style:table-column-properties style:column-width="0.9166in" style:use-optimal-column-width="false"/>
    </style:style>
    <style:style style:name="TableColumn363" style:family="table-column">
      <style:table-column-properties style:column-width="1.1354in" style:use-optimal-column-width="false"/>
    </style:style>
    <style:style style:name="TableColumn364" style:family="table-column">
      <style:table-column-properties style:column-width="1.1145in" style:use-optimal-column-width="false"/>
    </style:style>
    <style:style style:name="Table358" style:family="table">
      <style:table-properties style:width="6.3333in" fo:margin-left="0in" table:align="left"/>
    </style:style>
    <style:style style:name="TableRow365" style:family="table-row">
      <style:table-row-properties style:min-row-height="0.2083in" style:use-optimal-row-height="false"/>
    </style:style>
    <style:style style:name="TableCell366" style:family="table-cell">
      <style:table-cell-properties fo:border="0.0034in solid #000000" style:writing-mode="lr-tb" fo:padding-top="0.0625in" fo:padding-left="0.0833in" fo:padding-bottom="0.0312in" fo:padding-right="0.0833in"/>
    </style:style>
    <style:style style:name="P367" style:parent-style-name="Normal" style:family="paragraph">
      <style:paragraph-properties fo:margin-bottom="0in" fo:line-height="100%"/>
      <style:text-properties style:font-name="Aptos" style:font-name-asian="Aptos" style:font-name-complex="Arial"/>
    </style:style>
    <style:style style:name="TableCell368" style:family="table-cell">
      <style:table-cell-properties fo:border="0.0034in solid #000000" style:writing-mode="lr-tb" fo:padding-top="0.0625in" fo:padding-left="0.0833in" fo:padding-bottom="0.0312in" fo:padding-right="0.0833in"/>
    </style:style>
    <style:style style:name="P369" style:parent-style-name="Normal" style:family="paragraph">
      <style:paragraph-properties fo:margin-bottom="0in" fo:line-height="100%"/>
      <style:text-properties style:font-name="Aptos" style:font-name-asian="Aptos" style:font-name-complex="Arial"/>
    </style:style>
    <style:style style:name="TableCell370" style:family="table-cell">
      <style:table-cell-properties fo:border="0.0034in solid #000000" style:writing-mode="lr-tb" fo:padding-top="0.0625in" fo:padding-left="0.0833in" fo:padding-bottom="0.0312in" fo:padding-right="0.0833in"/>
    </style:style>
    <style:style style:name="P371" style:parent-style-name="Normal" style:family="paragraph">
      <style:paragraph-properties fo:margin-bottom="0in" fo:line-height="100%"/>
      <style:text-properties style:font-name="Aptos" style:font-name-asian="Aptos" style:font-name-complex="Arial"/>
    </style:style>
    <style:style style:name="TableCell372" style:family="table-cell">
      <style:table-cell-properties fo:border="0.0034in solid #000000" style:writing-mode="lr-tb" fo:padding-top="0.0625in" fo:padding-left="0.0833in" fo:padding-bottom="0.0312in" fo:padding-right="0.0833in"/>
    </style:style>
    <style:style style:name="P373" style:parent-style-name="Normal" style:family="paragraph">
      <style:paragraph-properties fo:margin-bottom="0in" fo:line-height="100%"/>
      <style:text-properties style:font-name="Aptos" style:font-name-asian="Aptos" style:font-name-complex="Arial"/>
    </style:style>
    <style:style style:name="TableCell374" style:family="table-cell">
      <style:table-cell-properties fo:border="0.0034in solid #000000" style:writing-mode="lr-tb" fo:padding-top="0.0625in" fo:padding-left="0.0833in" fo:padding-bottom="0.0312in" fo:padding-right="0.0833in"/>
    </style:style>
    <style:style style:name="P375" style:parent-style-name="Normal" style:family="paragraph">
      <style:paragraph-properties fo:margin-bottom="0in" fo:line-height="100%"/>
      <style:text-properties style:font-name="Aptos" style:font-name-asian="Aptos" style:font-name-complex="Arial"/>
    </style:style>
    <style:style style:name="TableCell376" style:family="table-cell">
      <style:table-cell-properties fo:border="0.0034in solid #000000" style:writing-mode="lr-tb" fo:padding-top="0.0625in" fo:padding-left="0.0833in" fo:padding-bottom="0.0312in" fo:padding-right="0.0833in"/>
    </style:style>
    <style:style style:name="P377" style:parent-style-name="Normal" style:family="paragraph">
      <style:paragraph-properties fo:margin-bottom="0in" fo:line-height="100%"/>
      <style:text-properties style:font-name="Aptos" style:font-name-asian="Aptos" style:font-name-complex="Arial"/>
    </style:style>
    <style:style style:name="TableRow378" style:family="table-row">
      <style:table-row-properties style:min-row-height="0.2083in" style:use-optimal-row-height="false"/>
    </style:style>
    <style:style style:name="TableCell379" style:family="table-cell">
      <style:table-cell-properties fo:border="0.0034in solid #000000" style:writing-mode="lr-tb" fo:padding-top="0.0625in" fo:padding-left="0.0833in" fo:padding-bottom="0.0312in" fo:padding-right="0.0833in"/>
    </style:style>
    <style:style style:name="P380" style:parent-style-name="Normal" style:family="paragraph">
      <style:paragraph-properties fo:margin-bottom="0in" fo:line-height="100%"/>
      <style:text-properties style:font-name="Aptos" style:font-name-asian="Aptos" style:font-name-complex="Arial"/>
    </style:style>
    <style:style style:name="TableCell381" style:family="table-cell">
      <style:table-cell-properties fo:border="0.0034in solid #000000" style:writing-mode="lr-tb" fo:padding-top="0.0625in" fo:padding-left="0.0833in" fo:padding-bottom="0.0312in" fo:padding-right="0.0833in"/>
    </style:style>
    <style:style style:name="P382" style:parent-style-name="Normal" style:family="paragraph">
      <style:paragraph-properties fo:margin-bottom="0in" fo:line-height="100%"/>
      <style:text-properties style:font-name="Aptos" style:font-name-asian="Aptos" style:font-name-complex="Arial"/>
    </style:style>
    <style:style style:name="TableCell383" style:family="table-cell">
      <style:table-cell-properties fo:border="0.0034in solid #000000" style:writing-mode="lr-tb" fo:padding-top="0.0625in" fo:padding-left="0.0833in" fo:padding-bottom="0.0312in" fo:padding-right="0.0833in"/>
    </style:style>
    <style:style style:name="P384" style:parent-style-name="Normal" style:family="paragraph">
      <style:paragraph-properties fo:margin-bottom="0in" fo:line-height="100%"/>
      <style:text-properties style:font-name="Aptos" style:font-name-asian="Aptos" style:font-name-complex="Arial"/>
    </style:style>
    <style:style style:name="TableCell385" style:family="table-cell">
      <style:table-cell-properties fo:border="0.0034in solid #000000" style:writing-mode="lr-tb" fo:padding-top="0.0625in" fo:padding-left="0.0833in" fo:padding-bottom="0.0312in" fo:padding-right="0.0833in"/>
    </style:style>
    <style:style style:name="P386" style:parent-style-name="Normal" style:family="paragraph">
      <style:paragraph-properties fo:margin-bottom="0in" fo:line-height="100%"/>
      <style:text-properties style:font-name="Aptos" style:font-name-asian="Aptos" style:font-name-complex="Arial"/>
    </style:style>
    <style:style style:name="TableCell387" style:family="table-cell">
      <style:table-cell-properties fo:border="0.0034in solid #000000" style:writing-mode="lr-tb" fo:padding-top="0.0625in" fo:padding-left="0.0833in" fo:padding-bottom="0.0312in" fo:padding-right="0.0833in"/>
    </style:style>
    <style:style style:name="P388" style:parent-style-name="Normal" style:family="paragraph">
      <style:paragraph-properties fo:margin-bottom="0in" fo:line-height="100%"/>
      <style:text-properties style:font-name="Aptos" style:font-name-asian="Aptos" style:font-name-complex="Arial"/>
    </style:style>
    <style:style style:name="TableCell389" style:family="table-cell">
      <style:table-cell-properties fo:border="0.0034in solid #000000" style:writing-mode="lr-tb" fo:padding-top="0.0625in" fo:padding-left="0.0833in" fo:padding-bottom="0.0312in" fo:padding-right="0.0833in"/>
    </style:style>
    <style:style style:name="P390" style:parent-style-name="Normal" style:family="paragraph">
      <style:paragraph-properties fo:margin-bottom="0in" fo:line-height="100%"/>
      <style:text-properties style:font-name="Aptos" style:font-name-asian="Aptos" style:font-name-complex="Arial"/>
    </style:style>
    <style:style style:name="P391" style:parent-style-name="Normal" style:family="paragraph">
      <style:text-properties style:font-name="Aptos" style:font-name-asian="Aptos" style:font-name-complex="Arial" fo:color="#000000"/>
    </style:style>
    <style:style style:name="P392" style:parent-style-name="Normal" style:family="paragraph">
      <style:text-properties style:font-name="Aptos" style:font-name-asian="Aptos" style:font-name-complex="Arial" fo:color="#000000"/>
    </style:style>
    <style:style style:name="P393" style:parent-style-name="Normal" style:family="paragraph">
      <style:text-properties style:font-name="Aptos" style:font-name-asian="Aptos" style:font-name-complex="Arial" fo:color="#000000"/>
    </style:style>
    <style:style style:name="P394" style:parent-style-name="Normal" style:family="paragraph">
      <style:text-properties style:font-name="Aptos" style:font-name-asian="Aptos" style:font-name-complex="Arial" fo:color="#000000"/>
    </style:style>
    <style:style style:name="P395" style:parent-style-name="Normal" style:family="paragraph">
      <style:text-properties style:font-name="Aptos" style:font-name-asian="Aptos" style:font-name-complex="Arial" fo:color="#000000"/>
    </style:style>
    <style:style style:name="T396" style:parent-style-name="DefaultParagraphFont" style:family="text">
      <style:text-properties style:use-window-font-color="true"/>
    </style:style>
    <style:style style:name="TableColumn398" style:family="table-column">
      <style:table-column-properties style:column-width="1.1in" style:use-optimal-column-width="false"/>
    </style:style>
    <style:style style:name="TableColumn399" style:family="table-column">
      <style:table-column-properties style:column-width="1.1in" style:use-optimal-column-width="false"/>
    </style:style>
    <style:style style:name="TableColumn400" style:family="table-column">
      <style:table-column-properties style:column-width="1.1in" style:use-optimal-column-width="false"/>
    </style:style>
    <style:style style:name="TableColumn401" style:family="table-column">
      <style:table-column-properties style:column-width="0.9479in" style:use-optimal-column-width="false"/>
    </style:style>
    <style:style style:name="TableColumn402" style:family="table-column">
      <style:table-column-properties style:column-width="1.2083in" style:use-optimal-column-width="false"/>
    </style:style>
    <style:style style:name="TableColumn403" style:family="table-column">
      <style:table-column-properties style:column-width="1.1437in" style:use-optimal-column-width="false"/>
    </style:style>
    <style:style style:name="Table397" style:family="table">
      <style:table-properties style:width="6.6in" fo:margin-left="0in" table:align="left"/>
    </style:style>
    <style:style style:name="TableRow404" style:family="table-row">
      <style:table-row-properties style:min-row-height="0.2083in" style:use-optimal-row-height="false"/>
    </style:style>
    <style:style style:name="TableCell405" style:family="table-cell">
      <style:table-cell-properties fo:border="0.0034in solid #000000" style:writing-mode="lr-tb" fo:padding-top="0.0625in" fo:padding-left="0.0833in" fo:padding-bottom="0.0312in" fo:padding-right="0.0833in"/>
    </style:style>
    <style:style style:name="P406" style:parent-style-name="Normal" style:family="paragraph">
      <style:paragraph-properties fo:margin-bottom="0in" fo:line-height="100%"/>
      <style:text-properties style:font-name="Aptos" style:font-name-asian="Aptos" style:font-name-complex="Arial"/>
    </style:style>
    <style:style style:name="TableCell407" style:family="table-cell">
      <style:table-cell-properties fo:border="0.0034in solid #000000" style:writing-mode="lr-tb" fo:padding-top="0.0625in" fo:padding-left="0.0833in" fo:padding-bottom="0.0312in" fo:padding-right="0.0833in"/>
    </style:style>
    <style:style style:name="P408" style:parent-style-name="Normal" style:family="paragraph">
      <style:paragraph-properties fo:margin-bottom="0in" fo:line-height="100%"/>
      <style:text-properties style:font-name="Aptos" style:font-name-asian="Aptos" style:font-name-complex="Arial"/>
    </style:style>
    <style:style style:name="TableCell409" style:family="table-cell">
      <style:table-cell-properties fo:border="0.0034in solid #000000" style:writing-mode="lr-tb" fo:padding-top="0.0625in" fo:padding-left="0.0833in" fo:padding-bottom="0.0312in" fo:padding-right="0.0833in"/>
    </style:style>
    <style:style style:name="P410" style:parent-style-name="Normal" style:family="paragraph">
      <style:paragraph-properties fo:margin-bottom="0in" fo:line-height="100%"/>
      <style:text-properties style:font-name="Aptos" style:font-name-asian="Aptos" style:font-name-complex="Arial"/>
    </style:style>
    <style:style style:name="TableCell411" style:family="table-cell">
      <style:table-cell-properties fo:border="0.0034in solid #000000" style:writing-mode="lr-tb" fo:padding-top="0.0625in" fo:padding-left="0.0833in" fo:padding-bottom="0.0312in" fo:padding-right="0.0833in"/>
    </style:style>
    <style:style style:name="P412" style:parent-style-name="Normal" style:family="paragraph">
      <style:paragraph-properties fo:margin-bottom="0in" fo:line-height="100%"/>
      <style:text-properties style:font-name="Aptos" style:font-name-asian="Aptos" style:font-name-complex="Arial"/>
    </style:style>
    <style:style style:name="TableCell413" style:family="table-cell">
      <style:table-cell-properties fo:border="0.0034in solid #000000" style:writing-mode="lr-tb" fo:padding-top="0.0625in" fo:padding-left="0.0833in" fo:padding-bottom="0.0312in" fo:padding-right="0.0833in"/>
    </style:style>
    <style:style style:name="P414" style:parent-style-name="Normal" style:family="paragraph">
      <style:paragraph-properties fo:margin-bottom="0in" fo:line-height="100%"/>
      <style:text-properties style:font-name="Aptos" style:font-name-asian="Aptos" style:font-name-complex="Arial"/>
    </style:style>
    <style:style style:name="TableCell415" style:family="table-cell">
      <style:table-cell-properties fo:border="0.0034in solid #000000" style:writing-mode="lr-tb" fo:padding-top="0.0625in" fo:padding-left="0.0833in" fo:padding-bottom="0.0312in" fo:padding-right="0.0833in"/>
    </style:style>
    <style:style style:name="P416" style:parent-style-name="Normal" style:family="paragraph">
      <style:paragraph-properties fo:margin-bottom="0in" fo:line-height="100%"/>
      <style:text-properties style:font-name="Aptos" style:font-name-asian="Aptos" style:font-name-complex="Arial"/>
    </style:style>
    <style:style style:name="TableRow417" style:family="table-row">
      <style:table-row-properties style:min-row-height="0.2083in" style:use-optimal-row-height="false"/>
    </style:style>
    <style:style style:name="TableCell418" style:family="table-cell">
      <style:table-cell-properties fo:border="0.0034in solid #000000" style:writing-mode="lr-tb" fo:padding-top="0.0625in" fo:padding-left="0.0833in" fo:padding-bottom="0.0312in" fo:padding-right="0.0833in"/>
    </style:style>
    <style:style style:name="P419" style:parent-style-name="Normal" style:family="paragraph">
      <style:paragraph-properties fo:margin-bottom="0in" fo:line-height="100%"/>
    </style:style>
    <style:style style:name="T420" style:parent-style-name="Hyperlink" style:family="text">
      <style:text-properties style:font-name="Aptos" style:font-name-asian="Aptos" style:font-name-complex="Arial"/>
    </style:style>
    <style:style style:name="T421" style:parent-style-name="DefaultParagraphFont" style:family="text">
      <style:text-properties style:font-name="Aptos" style:font-name-asian="Aptos" style:font-name-complex="Arial"/>
    </style:style>
    <style:style style:name="P422" style:parent-style-name="Normal" style:family="paragraph">
      <style:paragraph-properties fo:margin-bottom="0in" fo:line-height="100%"/>
      <style:text-properties style:font-name="Aptos" style:font-name-asian="Aptos" style:font-name-complex="Arial"/>
    </style:style>
    <style:style style:name="TableCell423" style:family="table-cell">
      <style:table-cell-properties fo:border="0.0034in solid #000000" style:writing-mode="lr-tb" fo:padding-top="0.0625in" fo:padding-left="0.0833in" fo:padding-bottom="0.0312in" fo:padding-right="0.0833in"/>
    </style:style>
    <style:style style:name="P424" style:parent-style-name="Normal" style:family="paragraph">
      <style:paragraph-properties fo:margin-bottom="0in" fo:line-height="100%"/>
      <style:text-properties style:font-name="Aptos" style:font-name-asian="Aptos" style:font-name-complex="Arial"/>
    </style:style>
    <style:style style:name="TableCell425" style:family="table-cell">
      <style:table-cell-properties fo:border="0.0034in solid #000000" style:writing-mode="lr-tb" fo:padding-top="0.0625in" fo:padding-left="0.0833in" fo:padding-bottom="0.0312in" fo:padding-right="0.0833in"/>
    </style:style>
    <style:style style:name="P426" style:parent-style-name="Normal" style:family="paragraph">
      <style:paragraph-properties fo:margin-bottom="0in" fo:line-height="100%"/>
      <style:text-properties style:font-name="Aptos" style:font-name-asian="Aptos" style:font-name-complex="Arial"/>
    </style:style>
    <style:style style:name="TableCell427" style:family="table-cell">
      <style:table-cell-properties fo:border="0.0034in solid #000000" style:writing-mode="lr-tb" fo:padding-top="0.0625in" fo:padding-left="0.0833in" fo:padding-bottom="0.0312in" fo:padding-right="0.0833in"/>
    </style:style>
    <style:style style:name="P428" style:parent-style-name="Normal" style:family="paragraph">
      <style:paragraph-properties fo:margin-bottom="0in" fo:line-height="100%"/>
      <style:text-properties style:font-name="Aptos" style:font-name-asian="Aptos" style:font-name-complex="Arial"/>
    </style:style>
    <style:style style:name="TableCell429" style:family="table-cell">
      <style:table-cell-properties fo:border="0.0034in solid #000000" style:writing-mode="lr-tb" fo:padding-top="0.0625in" fo:padding-left="0.0833in" fo:padding-bottom="0.0312in" fo:padding-right="0.0833in"/>
    </style:style>
    <style:style style:name="P430" style:parent-style-name="Normal" style:family="paragraph">
      <style:paragraph-properties fo:margin-bottom="0in" fo:line-height="100%"/>
      <style:text-properties style:font-name="Aptos" style:font-name-asian="Aptos" style:font-name-complex="Arial"/>
    </style:style>
    <style:style style:name="TableCell431" style:family="table-cell">
      <style:table-cell-properties fo:border="0.0034in solid #000000" style:writing-mode="lr-tb" fo:padding-top="0.0625in" fo:padding-left="0.0833in" fo:padding-bottom="0.0312in" fo:padding-right="0.0833in"/>
    </style:style>
    <style:style style:name="P432" style:parent-style-name="Normal" style:family="paragraph">
      <style:paragraph-properties fo:margin-bottom="0in" fo:line-height="100%"/>
      <style:text-properties style:font-name="Aptos" style:font-name-asian="Aptos" style:font-name-complex="Arial"/>
    </style:style>
    <style:style style:name="TableRow433" style:family="table-row">
      <style:table-row-properties style:min-row-height="0.2083in" style:use-optimal-row-height="false"/>
    </style:style>
    <style:style style:name="TableCell434" style:family="table-cell">
      <style:table-cell-properties fo:border="0.0034in solid #000000" style:writing-mode="lr-tb" fo:padding-top="0.0625in" fo:padding-left="0.0833in" fo:padding-bottom="0.0312in" fo:padding-right="0.0833in"/>
    </style:style>
    <style:style style:name="P435" style:parent-style-name="Normal" style:family="paragraph">
      <style:paragraph-properties fo:margin-bottom="0in" fo:line-height="100%"/>
    </style:style>
    <style:style style:name="T436" style:parent-style-name="Hyperlink" style:family="text">
      <style:text-properties style:font-name="Aptos" style:font-name-asian="Aptos" style:font-name-complex="Arial"/>
    </style:style>
    <style:style style:name="T437" style:parent-style-name="DefaultParagraphFont" style:family="text">
      <style:text-properties style:font-name="Aptos" style:font-name-asian="Aptos" style:font-name-complex="Arial"/>
    </style:style>
    <style:style style:name="P438" style:parent-style-name="Normal" style:family="paragraph">
      <style:paragraph-properties fo:margin-bottom="0in" fo:line-height="100%"/>
      <style:text-properties style:font-name="Aptos" style:font-name-asian="Aptos" style:font-name-complex="Arial"/>
    </style:style>
    <style:style style:name="P439" style:parent-style-name="Normal" style:family="paragraph">
      <style:paragraph-properties fo:margin-bottom="0in" fo:line-height="100%"/>
      <style:text-properties style:font-name="Aptos" style:font-name-asian="Aptos" style:font-name-complex="Arial"/>
    </style:style>
    <style:style style:name="P440" style:parent-style-name="Normal" style:family="paragraph">
      <style:paragraph-properties fo:margin-bottom="0in" fo:line-height="100%"/>
      <style:text-properties style:font-name="Aptos" style:font-name-asian="Aptos" style:font-name-complex="Arial"/>
    </style:style>
    <style:style style:name="TableCell441" style:family="table-cell">
      <style:table-cell-properties fo:border="0.0034in solid #000000" style:writing-mode="lr-tb" fo:padding-top="0.0625in" fo:padding-left="0.0833in" fo:padding-bottom="0.0312in" fo:padding-right="0.0833in"/>
    </style:style>
    <style:style style:name="P442" style:parent-style-name="Normal" style:family="paragraph">
      <style:paragraph-properties fo:margin-bottom="0in" fo:line-height="100%"/>
      <style:text-properties style:font-name="Aptos" style:font-name-asian="Aptos" style:font-name-complex="Arial"/>
    </style:style>
    <style:style style:name="TableCell443" style:family="table-cell">
      <style:table-cell-properties fo:border="0.0034in solid #000000" style:writing-mode="lr-tb" fo:padding-top="0.0625in" fo:padding-left="0.0833in" fo:padding-bottom="0.0312in" fo:padding-right="0.0833in"/>
    </style:style>
    <style:style style:name="P444" style:parent-style-name="Normal" style:family="paragraph">
      <style:paragraph-properties fo:margin-bottom="0in" fo:line-height="100%"/>
      <style:text-properties style:font-name="Aptos" style:font-name-asian="Aptos" style:font-name-complex="Arial"/>
    </style:style>
    <style:style style:name="TableCell445" style:family="table-cell">
      <style:table-cell-properties fo:border="0.0034in solid #000000" style:writing-mode="lr-tb" fo:padding-top="0.0625in" fo:padding-left="0.0833in" fo:padding-bottom="0.0312in" fo:padding-right="0.0833in"/>
    </style:style>
    <style:style style:name="P446" style:parent-style-name="Normal" style:family="paragraph">
      <style:paragraph-properties fo:margin-bottom="0in" fo:line-height="100%"/>
      <style:text-properties style:font-name="Aptos" style:font-name-asian="Aptos" style:font-name-complex="Arial"/>
    </style:style>
    <style:style style:name="TableCell447" style:family="table-cell">
      <style:table-cell-properties fo:border="0.0034in solid #000000" style:writing-mode="lr-tb" fo:padding-top="0.0625in" fo:padding-left="0.0833in" fo:padding-bottom="0.0312in" fo:padding-right="0.0833in"/>
    </style:style>
    <style:style style:name="P448" style:parent-style-name="Normal" style:family="paragraph">
      <style:paragraph-properties fo:margin-bottom="0in" fo:line-height="100%"/>
      <style:text-properties style:font-name="Aptos" style:font-name-asian="Aptos" style:font-name-complex="Arial"/>
    </style:style>
    <style:style style:name="TableCell449" style:family="table-cell">
      <style:table-cell-properties fo:border="0.0034in solid #000000" style:writing-mode="lr-tb" fo:padding-top="0.0625in" fo:padding-left="0.0833in" fo:padding-bottom="0.0312in" fo:padding-right="0.0833in"/>
    </style:style>
    <style:style style:name="P450" style:parent-style-name="Normal" style:family="paragraph">
      <style:paragraph-properties fo:margin-bottom="0in" fo:line-height="100%"/>
      <style:text-properties style:font-name="Aptos" style:font-name-asian="Aptos" style:font-name-complex="Arial"/>
    </style:style>
    <style:style style:name="TableRow451" style:family="table-row">
      <style:table-row-properties style:min-row-height="0.2083in" style:use-optimal-row-height="false"/>
    </style:style>
    <style:style style:name="TableCell452" style:family="table-cell">
      <style:table-cell-properties fo:border="0.0034in solid #000000" style:writing-mode="lr-tb" fo:padding-top="0.0625in" fo:padding-left="0.0833in" fo:padding-bottom="0.0312in" fo:padding-right="0.0833in"/>
    </style:style>
    <style:style style:name="P453" style:parent-style-name="Normal" style:family="paragraph">
      <style:paragraph-properties fo:margin-bottom="0in" fo:line-height="100%"/>
    </style:style>
    <style:style style:name="T454" style:parent-style-name="Hyperlink" style:family="text">
      <style:text-properties style:font-name="Aptos" style:font-name-asian="Aptos" style:font-name-complex="Arial"/>
    </style:style>
    <style:style style:name="T455" style:parent-style-name="DefaultParagraphFont" style:family="text">
      <style:text-properties style:font-name="Aptos" style:font-name-asian="Aptos" style:font-name-complex="Arial"/>
    </style:style>
    <style:style style:name="P456" style:parent-style-name="Normal" style:family="paragraph">
      <style:paragraph-properties fo:margin-bottom="0in" fo:line-height="100%"/>
      <style:text-properties style:font-name="Aptos" style:font-name-asian="Aptos" style:font-name-complex="Arial"/>
    </style:style>
    <style:style style:name="TableCell457" style:family="table-cell">
      <style:table-cell-properties fo:border="0.0034in solid #000000" style:writing-mode="lr-tb" fo:padding-top="0.0625in" fo:padding-left="0.0833in" fo:padding-bottom="0.0312in" fo:padding-right="0.0833in"/>
    </style:style>
    <style:style style:name="P458" style:parent-style-name="Normal" style:family="paragraph">
      <style:paragraph-properties fo:margin-bottom="0in" fo:line-height="100%"/>
      <style:text-properties style:font-name="Aptos" style:font-name-asian="Aptos" style:font-name-complex="Arial"/>
    </style:style>
    <style:style style:name="TableCell459" style:family="table-cell">
      <style:table-cell-properties fo:border="0.0034in solid #000000" style:writing-mode="lr-tb" fo:padding-top="0.0625in" fo:padding-left="0.0833in" fo:padding-bottom="0.0312in" fo:padding-right="0.0833in"/>
    </style:style>
    <style:style style:name="P460" style:parent-style-name="Normal" style:family="paragraph">
      <style:paragraph-properties fo:margin-bottom="0in" fo:line-height="100%"/>
      <style:text-properties style:font-name="Aptos" style:font-name-asian="Aptos" style:font-name-complex="Arial"/>
    </style:style>
    <style:style style:name="TableCell461" style:family="table-cell">
      <style:table-cell-properties fo:border="0.0034in solid #000000" style:writing-mode="lr-tb" fo:padding-top="0.0625in" fo:padding-left="0.0833in" fo:padding-bottom="0.0312in" fo:padding-right="0.0833in"/>
    </style:style>
    <style:style style:name="P462" style:parent-style-name="Normal" style:family="paragraph">
      <style:paragraph-properties fo:margin-bottom="0in" fo:line-height="100%"/>
      <style:text-properties style:font-name="Aptos" style:font-name-asian="Aptos" style:font-name-complex="Arial"/>
    </style:style>
    <style:style style:name="TableCell463" style:family="table-cell">
      <style:table-cell-properties fo:border="0.0034in solid #000000" style:writing-mode="lr-tb" fo:padding-top="0.0625in" fo:padding-left="0.0833in" fo:padding-bottom="0.0312in" fo:padding-right="0.0833in"/>
    </style:style>
    <style:style style:name="P464" style:parent-style-name="Normal" style:family="paragraph">
      <style:paragraph-properties fo:margin-bottom="0in" fo:line-height="100%"/>
      <style:text-properties style:font-name="Aptos" style:font-name-asian="Aptos" style:font-name-complex="Arial"/>
    </style:style>
    <style:style style:name="TableCell465" style:family="table-cell">
      <style:table-cell-properties fo:border="0.0034in solid #000000" style:writing-mode="lr-tb" fo:padding-top="0.0625in" fo:padding-left="0.0833in" fo:padding-bottom="0.0312in" fo:padding-right="0.0833in"/>
    </style:style>
    <style:style style:name="P466" style:parent-style-name="Normal" style:family="paragraph">
      <style:paragraph-properties fo:margin-bottom="0in" fo:line-height="100%"/>
      <style:text-properties style:font-name="Aptos" style:font-name-asian="Aptos" style:font-name-complex="Arial"/>
    </style:style>
    <style:style style:name="TableRow467" style:family="table-row">
      <style:table-row-properties style:min-row-height="0.2083in" style:use-optimal-row-height="false"/>
    </style:style>
    <style:style style:name="TableCell468" style:family="table-cell">
      <style:table-cell-properties fo:border="0.0034in solid #000000" style:writing-mode="lr-tb" fo:padding-top="0.0625in" fo:padding-left="0.0833in" fo:padding-bottom="0.0312in" fo:padding-right="0.0833in"/>
    </style:style>
    <style:style style:name="P469" style:parent-style-name="Normal" style:family="paragraph">
      <style:paragraph-properties fo:margin-bottom="0in" fo:line-height="100%"/>
    </style:style>
    <style:style style:name="T470" style:parent-style-name="Hyperlink" style:family="text">
      <style:text-properties style:font-name="Aptos" style:font-name-asian="Aptos" style:font-name-complex="Arial"/>
    </style:style>
    <style:style style:name="T471" style:parent-style-name="DefaultParagraphFont" style:family="text">
      <style:text-properties style:font-name="Aptos" style:font-name-asian="Aptos" style:font-name-complex="Arial"/>
    </style:style>
    <style:style style:name="P472" style:parent-style-name="Normal" style:family="paragraph">
      <style:paragraph-properties fo:margin-bottom="0in" fo:line-height="100%"/>
      <style:text-properties style:font-name="Aptos" style:font-name-asian="Aptos" style:font-name-complex="Arial"/>
    </style:style>
    <style:style style:name="TableCell473" style:family="table-cell">
      <style:table-cell-properties fo:border="0.0034in solid #000000" style:writing-mode="lr-tb" fo:padding-top="0.0625in" fo:padding-left="0.0833in" fo:padding-bottom="0.0312in" fo:padding-right="0.0833in"/>
    </style:style>
    <style:style style:name="P474" style:parent-style-name="Normal" style:family="paragraph">
      <style:paragraph-properties fo:margin-bottom="0in" fo:line-height="100%"/>
      <style:text-properties style:font-name="Aptos" style:font-name-asian="Aptos" style:font-name-complex="Arial"/>
    </style:style>
    <style:style style:name="TableCell475" style:family="table-cell">
      <style:table-cell-properties fo:border="0.0034in solid #000000" style:writing-mode="lr-tb" fo:padding-top="0.0625in" fo:padding-left="0.0833in" fo:padding-bottom="0.0312in" fo:padding-right="0.0833in"/>
    </style:style>
    <style:style style:name="P476" style:parent-style-name="Normal" style:family="paragraph">
      <style:paragraph-properties fo:margin-bottom="0in" fo:line-height="100%"/>
      <style:text-properties style:font-name="Aptos" style:font-name-asian="Aptos" style:font-name-complex="Arial"/>
    </style:style>
    <style:style style:name="TableCell477" style:family="table-cell">
      <style:table-cell-properties fo:border="0.0034in solid #000000" style:writing-mode="lr-tb" fo:padding-top="0.0625in" fo:padding-left="0.0833in" fo:padding-bottom="0.0312in" fo:padding-right="0.0833in"/>
    </style:style>
    <style:style style:name="P478" style:parent-style-name="Normal" style:family="paragraph">
      <style:paragraph-properties fo:margin-bottom="0in" fo:line-height="100%"/>
      <style:text-properties style:font-name="Aptos" style:font-name-asian="Aptos" style:font-name-complex="Arial"/>
    </style:style>
    <style:style style:name="TableCell479" style:family="table-cell">
      <style:table-cell-properties fo:border="0.0034in solid #000000" style:writing-mode="lr-tb" fo:padding-top="0.0625in" fo:padding-left="0.0833in" fo:padding-bottom="0.0312in" fo:padding-right="0.0833in"/>
    </style:style>
    <style:style style:name="P480" style:parent-style-name="Normal" style:family="paragraph">
      <style:paragraph-properties fo:margin-bottom="0in" fo:line-height="100%"/>
      <style:text-properties style:font-name="Aptos" style:font-name-asian="Aptos" style:font-name-complex="Arial"/>
    </style:style>
    <style:style style:name="TableCell481" style:family="table-cell">
      <style:table-cell-properties fo:border="0.0034in solid #000000" style:writing-mode="lr-tb" fo:padding-top="0.0625in" fo:padding-left="0.0833in" fo:padding-bottom="0.0312in" fo:padding-right="0.0833in"/>
    </style:style>
    <style:style style:name="P482" style:parent-style-name="Normal" style:family="paragraph">
      <style:paragraph-properties fo:margin-bottom="0in" fo:line-height="100%"/>
      <style:text-properties style:font-name="Aptos" style:font-name-asian="Aptos" style:font-name-complex="Arial"/>
    </style:style>
    <style:style style:name="TableRow483" style:family="table-row">
      <style:table-row-properties style:min-row-height="0.2083in" style:use-optimal-row-height="false"/>
    </style:style>
    <style:style style:name="TableCell484" style:family="table-cell">
      <style:table-cell-properties fo:border="0.0034in solid #000000" style:writing-mode="lr-tb" fo:padding-top="0.0625in" fo:padding-left="0.0833in" fo:padding-bottom="0.0312in" fo:padding-right="0.0833in"/>
    </style:style>
    <style:style style:name="P485" style:parent-style-name="Normal" style:family="paragraph">
      <style:paragraph-properties fo:margin-bottom="0in" fo:line-height="100%"/>
    </style:style>
    <style:style style:name="T486" style:parent-style-name="Hyperlink" style:family="text">
      <style:text-properties style:font-name="Aptos" style:font-name-asian="Aptos" style:font-name-complex="Arial"/>
    </style:style>
    <style:style style:name="T487" style:parent-style-name="DefaultParagraphFont" style:family="text">
      <style:text-properties style:font-name="Aptos" style:font-name-asian="Aptos" style:font-name-complex="Arial"/>
    </style:style>
    <style:style style:name="P488" style:parent-style-name="Normal" style:family="paragraph">
      <style:paragraph-properties fo:margin-bottom="0in" fo:line-height="100%"/>
      <style:text-properties style:font-name="Aptos" style:font-name-asian="Aptos" style:font-name-complex="Arial"/>
    </style:style>
    <style:style style:name="TableCell489" style:family="table-cell">
      <style:table-cell-properties fo:border="0.0034in solid #000000" style:writing-mode="lr-tb" fo:padding-top="0.0625in" fo:padding-left="0.0833in" fo:padding-bottom="0.0312in" fo:padding-right="0.0833in"/>
    </style:style>
    <style:style style:name="P490" style:parent-style-name="Normal" style:family="paragraph">
      <style:paragraph-properties fo:margin-bottom="0in" fo:line-height="100%"/>
      <style:text-properties style:font-name="Aptos" style:font-name-asian="Aptos" style:font-name-complex="Arial"/>
    </style:style>
    <style:style style:name="TableCell491" style:family="table-cell">
      <style:table-cell-properties fo:border="0.0034in solid #000000" style:writing-mode="lr-tb" fo:padding-top="0.0625in" fo:padding-left="0.0833in" fo:padding-bottom="0.0312in" fo:padding-right="0.0833in"/>
    </style:style>
    <style:style style:name="P492" style:parent-style-name="Normal" style:family="paragraph">
      <style:paragraph-properties fo:margin-bottom="0in" fo:line-height="100%"/>
      <style:text-properties style:font-name="Aptos" style:font-name-asian="Aptos" style:font-name-complex="Arial"/>
    </style:style>
    <style:style style:name="TableCell493" style:family="table-cell">
      <style:table-cell-properties fo:border="0.0034in solid #000000" style:writing-mode="lr-tb" fo:padding-top="0.0625in" fo:padding-left="0.0833in" fo:padding-bottom="0.0312in" fo:padding-right="0.0833in"/>
    </style:style>
    <style:style style:name="P494" style:parent-style-name="Normal" style:family="paragraph">
      <style:paragraph-properties fo:margin-bottom="0in" fo:line-height="100%"/>
      <style:text-properties style:font-name="Aptos" style:font-name-asian="Aptos" style:font-name-complex="Arial"/>
    </style:style>
    <style:style style:name="TableCell495" style:family="table-cell">
      <style:table-cell-properties fo:border="0.0034in solid #000000" style:writing-mode="lr-tb" fo:padding-top="0.0625in" fo:padding-left="0.0833in" fo:padding-bottom="0.0312in" fo:padding-right="0.0833in"/>
    </style:style>
    <style:style style:name="P496" style:parent-style-name="Normal" style:family="paragraph">
      <style:paragraph-properties fo:margin-bottom="0in" fo:line-height="100%"/>
      <style:text-properties style:font-name="Aptos" style:font-name-asian="Aptos" style:font-name-complex="Arial"/>
    </style:style>
    <style:style style:name="TableCell497" style:family="table-cell">
      <style:table-cell-properties fo:border="0.0034in solid #000000" style:writing-mode="lr-tb" fo:padding-top="0.0625in" fo:padding-left="0.0833in" fo:padding-bottom="0.0312in" fo:padding-right="0.0833in"/>
    </style:style>
    <style:style style:name="P498" style:parent-style-name="Normal" style:family="paragraph">
      <style:paragraph-properties fo:margin-bottom="0in" fo:line-height="100%"/>
      <style:text-properties style:font-name="Aptos" style:font-name-asian="Aptos" style:font-name-complex="Arial"/>
    </style:style>
    <style:style style:name="TableRow499" style:family="table-row">
      <style:table-row-properties style:min-row-height="0.2083in" style:use-optimal-row-height="false"/>
    </style:style>
    <style:style style:name="TableCell500" style:family="table-cell">
      <style:table-cell-properties fo:border="0.0034in solid #000000" style:writing-mode="lr-tb" fo:padding-top="0.0625in" fo:padding-left="0.0833in" fo:padding-bottom="0.0312in" fo:padding-right="0.0833in"/>
    </style:style>
    <style:style style:name="P501" style:parent-style-name="Normal" style:family="paragraph">
      <style:paragraph-properties fo:margin-bottom="0in" fo:line-height="100%"/>
    </style:style>
    <style:style style:name="T502" style:parent-style-name="Hyperlink" style:family="text">
      <style:text-properties style:font-name="Aptos" style:font-name-asian="Aptos" style:font-name-complex="Arial"/>
    </style:style>
    <style:style style:name="T503" style:parent-style-name="DefaultParagraphFont" style:family="text">
      <style:text-properties style:font-name="Aptos" style:font-name-asian="Aptos" style:font-name-complex="Arial"/>
    </style:style>
    <style:style style:name="P504" style:parent-style-name="Normal" style:family="paragraph">
      <style:paragraph-properties fo:margin-bottom="0in" fo:line-height="100%"/>
      <style:text-properties style:font-name="Aptos" style:font-name-asian="Aptos" style:font-name-complex="Arial"/>
    </style:style>
    <style:style style:name="TableCell505" style:family="table-cell">
      <style:table-cell-properties fo:border="0.0034in solid #000000" style:writing-mode="lr-tb" fo:padding-top="0.0625in" fo:padding-left="0.0833in" fo:padding-bottom="0.0312in" fo:padding-right="0.0833in"/>
    </style:style>
    <style:style style:name="P506" style:parent-style-name="Normal" style:family="paragraph">
      <style:paragraph-properties fo:margin-bottom="0in" fo:line-height="100%"/>
      <style:text-properties style:font-name="Aptos" style:font-name-asian="Aptos" style:font-name-complex="Arial"/>
    </style:style>
    <style:style style:name="TableCell507" style:family="table-cell">
      <style:table-cell-properties fo:border="0.0034in solid #000000" style:writing-mode="lr-tb" fo:padding-top="0.0625in" fo:padding-left="0.0833in" fo:padding-bottom="0.0312in" fo:padding-right="0.0833in"/>
    </style:style>
    <style:style style:name="P508" style:parent-style-name="Normal" style:family="paragraph">
      <style:paragraph-properties fo:margin-bottom="0in" fo:line-height="100%"/>
      <style:text-properties style:font-name="Aptos" style:font-name-asian="Aptos" style:font-name-complex="Arial"/>
    </style:style>
    <style:style style:name="TableCell509" style:family="table-cell">
      <style:table-cell-properties fo:border="0.0034in solid #000000" style:writing-mode="lr-tb" fo:padding-top="0.0625in" fo:padding-left="0.0833in" fo:padding-bottom="0.0312in" fo:padding-right="0.0833in"/>
    </style:style>
    <style:style style:name="P510" style:parent-style-name="Normal" style:family="paragraph">
      <style:paragraph-properties fo:margin-bottom="0in" fo:line-height="100%"/>
      <style:text-properties style:font-name="Aptos" style:font-name-asian="Aptos" style:font-name-complex="Arial"/>
    </style:style>
    <style:style style:name="TableCell511" style:family="table-cell">
      <style:table-cell-properties fo:border="0.0034in solid #000000" style:writing-mode="lr-tb" fo:padding-top="0.0625in" fo:padding-left="0.0833in" fo:padding-bottom="0.0312in" fo:padding-right="0.0833in"/>
    </style:style>
    <style:style style:name="P512" style:parent-style-name="Normal" style:family="paragraph">
      <style:paragraph-properties fo:margin-bottom="0in" fo:line-height="100%"/>
      <style:text-properties style:font-name="Aptos" style:font-name-asian="Aptos" style:font-name-complex="Arial"/>
    </style:style>
    <style:style style:name="TableCell513" style:family="table-cell">
      <style:table-cell-properties fo:border="0.0034in solid #000000" style:writing-mode="lr-tb" fo:padding-top="0.0625in" fo:padding-left="0.0833in" fo:padding-bottom="0.0312in" fo:padding-right="0.0833in"/>
    </style:style>
    <style:style style:name="P514" style:parent-style-name="Normal" style:family="paragraph">
      <style:paragraph-properties fo:margin-bottom="0in" fo:line-height="100%"/>
      <style:text-properties style:font-name="Aptos" style:font-name-asian="Aptos" style:font-name-complex="Arial"/>
    </style:style>
    <style:style style:name="TableRow515" style:family="table-row">
      <style:table-row-properties style:min-row-height="0.2083in" style:use-optimal-row-height="false"/>
    </style:style>
    <style:style style:name="TableCell516" style:family="table-cell">
      <style:table-cell-properties fo:border="0.0034in solid #000000" style:writing-mode="lr-tb" fo:padding-top="0.0625in" fo:padding-left="0.0833in" fo:padding-bottom="0.0312in" fo:padding-right="0.0833in"/>
    </style:style>
    <style:style style:name="P517" style:parent-style-name="Normal" style:family="paragraph">
      <style:paragraph-properties fo:margin-bottom="0in" fo:line-height="100%"/>
    </style:style>
    <style:style style:name="T518" style:parent-style-name="Hyperlink" style:family="text">
      <style:text-properties style:font-name="Aptos" style:font-name-asian="Aptos" style:font-name-complex="Arial"/>
    </style:style>
    <style:style style:name="T519" style:parent-style-name="DefaultParagraphFont" style:family="text">
      <style:text-properties style:font-name="Aptos" style:font-name-asian="Aptos" style:font-name-complex="Arial"/>
    </style:style>
    <style:style style:name="P520" style:parent-style-name="Normal" style:family="paragraph">
      <style:paragraph-properties fo:margin-bottom="0in" fo:line-height="100%"/>
      <style:text-properties style:font-name="Aptos" style:font-name-asian="Aptos" style:font-name-complex="Arial"/>
    </style:style>
    <style:style style:name="TableCell521" style:family="table-cell">
      <style:table-cell-properties fo:border="0.0034in solid #000000" style:writing-mode="lr-tb" fo:padding-top="0.0625in" fo:padding-left="0.0833in" fo:padding-bottom="0.0312in" fo:padding-right="0.0833in"/>
    </style:style>
    <style:style style:name="P522" style:parent-style-name="Normal" style:family="paragraph">
      <style:paragraph-properties fo:margin-bottom="0in" fo:line-height="100%"/>
      <style:text-properties style:font-name="Aptos" style:font-name-asian="Aptos" style:font-name-complex="Arial"/>
    </style:style>
    <style:style style:name="TableCell523" style:family="table-cell">
      <style:table-cell-properties fo:border="0.0034in solid #000000" style:writing-mode="lr-tb" fo:padding-top="0.0625in" fo:padding-left="0.0833in" fo:padding-bottom="0.0312in" fo:padding-right="0.0833in"/>
    </style:style>
    <style:style style:name="P524" style:parent-style-name="Normal" style:family="paragraph">
      <style:paragraph-properties fo:margin-bottom="0in" fo:line-height="100%"/>
      <style:text-properties style:font-name="Aptos" style:font-name-asian="Aptos" style:font-name-complex="Arial"/>
    </style:style>
    <style:style style:name="TableCell525" style:family="table-cell">
      <style:table-cell-properties fo:border="0.0034in solid #000000" style:writing-mode="lr-tb" fo:padding-top="0.0625in" fo:padding-left="0.0833in" fo:padding-bottom="0.0312in" fo:padding-right="0.0833in"/>
    </style:style>
    <style:style style:name="P526" style:parent-style-name="Normal" style:family="paragraph">
      <style:paragraph-properties fo:margin-bottom="0in" fo:line-height="100%"/>
      <style:text-properties style:font-name="Aptos" style:font-name-asian="Aptos" style:font-name-complex="Arial"/>
    </style:style>
    <style:style style:name="TableCell527" style:family="table-cell">
      <style:table-cell-properties fo:border="0.0034in solid #000000" style:writing-mode="lr-tb" fo:padding-top="0.0625in" fo:padding-left="0.0833in" fo:padding-bottom="0.0312in" fo:padding-right="0.0833in"/>
    </style:style>
    <style:style style:name="P528" style:parent-style-name="Normal" style:family="paragraph">
      <style:paragraph-properties fo:margin-bottom="0in" fo:line-height="100%"/>
      <style:text-properties style:font-name="Aptos" style:font-name-asian="Aptos" style:font-name-complex="Arial"/>
    </style:style>
    <style:style style:name="TableCell529" style:family="table-cell">
      <style:table-cell-properties fo:border="0.0034in solid #000000" style:writing-mode="lr-tb" fo:padding-top="0.0625in" fo:padding-left="0.0833in" fo:padding-bottom="0.0312in" fo:padding-right="0.0833in"/>
    </style:style>
    <style:style style:name="P530" style:parent-style-name="Normal" style:family="paragraph">
      <style:paragraph-properties fo:margin-bottom="0in" fo:line-height="100%"/>
      <style:text-properties style:font-name="Aptos" style:font-name-asian="Aptos" style:font-name-complex="Arial"/>
    </style:style>
    <style:style style:name="TableRow531" style:family="table-row">
      <style:table-row-properties style:min-row-height="0.2083in" style:use-optimal-row-height="false"/>
    </style:style>
    <style:style style:name="TableCell532" style:family="table-cell">
      <style:table-cell-properties fo:border="0.0034in solid #000000" style:writing-mode="lr-tb" fo:padding-top="0.0625in" fo:padding-left="0.0833in" fo:padding-bottom="0.0312in" fo:padding-right="0.0833in"/>
    </style:style>
    <style:style style:name="P533" style:parent-style-name="Normal" style:family="paragraph">
      <style:paragraph-properties fo:margin-bottom="0in" fo:line-height="100%"/>
    </style:style>
    <style:style style:name="T534" style:parent-style-name="Hyperlink" style:family="text">
      <style:text-properties style:font-name="Aptos" style:font-name-asian="Aptos" style:font-name-complex="Arial"/>
    </style:style>
    <style:style style:name="T535" style:parent-style-name="DefaultParagraphFont" style:family="text">
      <style:text-properties style:font-name="Aptos" style:font-name-asian="Aptos" style:font-name-complex="Arial"/>
    </style:style>
    <style:style style:name="P536" style:parent-style-name="Normal" style:family="paragraph">
      <style:paragraph-properties fo:margin-bottom="0in" fo:line-height="100%"/>
      <style:text-properties style:font-name="Aptos" style:font-name-asian="Aptos" style:font-name-complex="Arial"/>
    </style:style>
    <style:style style:name="TableCell537" style:family="table-cell">
      <style:table-cell-properties fo:border="0.0034in solid #000000" style:writing-mode="lr-tb" fo:padding-top="0.0625in" fo:padding-left="0.0833in" fo:padding-bottom="0.0312in" fo:padding-right="0.0833in"/>
    </style:style>
    <style:style style:name="P538" style:parent-style-name="Normal" style:family="paragraph">
      <style:paragraph-properties fo:margin-bottom="0in" fo:line-height="100%"/>
      <style:text-properties style:font-name="Aptos" style:font-name-asian="Aptos" style:font-name-complex="Arial"/>
    </style:style>
    <style:style style:name="TableCell539" style:family="table-cell">
      <style:table-cell-properties fo:border="0.0034in solid #000000" style:writing-mode="lr-tb" fo:padding-top="0.0625in" fo:padding-left="0.0833in" fo:padding-bottom="0.0312in" fo:padding-right="0.0833in"/>
    </style:style>
    <style:style style:name="P540" style:parent-style-name="Normal" style:family="paragraph">
      <style:paragraph-properties fo:margin-bottom="0in" fo:line-height="100%"/>
      <style:text-properties style:font-name="Aptos" style:font-name-asian="Aptos" style:font-name-complex="Arial"/>
    </style:style>
    <style:style style:name="TableCell541" style:family="table-cell">
      <style:table-cell-properties fo:border="0.0034in solid #000000" style:writing-mode="lr-tb" fo:padding-top="0.0625in" fo:padding-left="0.0833in" fo:padding-bottom="0.0312in" fo:padding-right="0.0833in"/>
    </style:style>
    <style:style style:name="P542" style:parent-style-name="Normal" style:family="paragraph">
      <style:paragraph-properties fo:margin-bottom="0in" fo:line-height="100%"/>
      <style:text-properties style:font-name="Aptos" style:font-name-asian="Aptos" style:font-name-complex="Arial"/>
    </style:style>
    <style:style style:name="TableCell543" style:family="table-cell">
      <style:table-cell-properties fo:border="0.0034in solid #000000" style:writing-mode="lr-tb" fo:padding-top="0.0625in" fo:padding-left="0.0833in" fo:padding-bottom="0.0312in" fo:padding-right="0.0833in"/>
    </style:style>
    <style:style style:name="P544" style:parent-style-name="Normal" style:family="paragraph">
      <style:paragraph-properties fo:margin-bottom="0in" fo:line-height="100%"/>
      <style:text-properties style:font-name="Aptos" style:font-name-asian="Aptos" style:font-name-complex="Arial"/>
    </style:style>
    <style:style style:name="TableCell545" style:family="table-cell">
      <style:table-cell-properties fo:border="0.0034in solid #000000" style:writing-mode="lr-tb" fo:padding-top="0.0625in" fo:padding-left="0.0833in" fo:padding-bottom="0.0312in" fo:padding-right="0.0833in"/>
    </style:style>
    <style:style style:name="P546" style:parent-style-name="Normal" style:family="paragraph">
      <style:paragraph-properties fo:margin-bottom="0in" fo:line-height="100%"/>
      <style:text-properties style:font-name="Aptos" style:font-name-asian="Aptos" style:font-name-complex="Arial"/>
    </style:style>
    <style:style style:name="TableRow547" style:family="table-row">
      <style:table-row-properties style:min-row-height="0.2083in" style:use-optimal-row-height="false"/>
    </style:style>
    <style:style style:name="TableCell548" style:family="table-cell">
      <style:table-cell-properties fo:border="0.0034in solid #000000" style:writing-mode="lr-tb" fo:padding-top="0.0625in" fo:padding-left="0.0833in" fo:padding-bottom="0.0312in" fo:padding-right="0.0833in"/>
    </style:style>
    <style:style style:name="P549" style:parent-style-name="Normal" style:family="paragraph">
      <style:paragraph-properties fo:margin-bottom="0in" fo:line-height="100%"/>
    </style:style>
    <style:style style:name="T550" style:parent-style-name="Hyperlink" style:family="text">
      <style:text-properties style:font-name="Aptos" style:font-name-asian="Aptos" style:font-name-complex="Arial"/>
    </style:style>
    <style:style style:name="T551" style:parent-style-name="DefaultParagraphFont" style:family="text">
      <style:text-properties style:font-name="Aptos" style:font-name-asian="Aptos" style:font-name-complex="Arial"/>
    </style:style>
    <style:style style:name="P552" style:parent-style-name="Normal" style:family="paragraph">
      <style:paragraph-properties fo:margin-bottom="0in" fo:line-height="100%"/>
      <style:text-properties style:font-name="Aptos" style:font-name-asian="Aptos" style:font-name-complex="Arial"/>
    </style:style>
    <style:style style:name="TableCell553" style:family="table-cell">
      <style:table-cell-properties fo:border="0.0034in solid #000000" style:writing-mode="lr-tb" fo:padding-top="0.0625in" fo:padding-left="0.0833in" fo:padding-bottom="0.0312in" fo:padding-right="0.0833in"/>
    </style:style>
    <style:style style:name="P554" style:parent-style-name="Normal" style:family="paragraph">
      <style:paragraph-properties fo:margin-bottom="0in" fo:line-height="100%"/>
      <style:text-properties style:font-name="Aptos" style:font-name-asian="Aptos" style:font-name-complex="Arial"/>
    </style:style>
    <style:style style:name="TableCell555" style:family="table-cell">
      <style:table-cell-properties fo:border="0.0034in solid #000000" style:writing-mode="lr-tb" fo:padding-top="0.0625in" fo:padding-left="0.0833in" fo:padding-bottom="0.0312in" fo:padding-right="0.0833in"/>
    </style:style>
    <style:style style:name="P556" style:parent-style-name="Normal" style:family="paragraph">
      <style:paragraph-properties fo:margin-bottom="0in" fo:line-height="100%"/>
      <style:text-properties style:font-name="Aptos" style:font-name-asian="Aptos" style:font-name-complex="Arial"/>
    </style:style>
    <style:style style:name="TableCell557" style:family="table-cell">
      <style:table-cell-properties fo:border="0.0034in solid #000000" style:writing-mode="lr-tb" fo:padding-top="0.0625in" fo:padding-left="0.0833in" fo:padding-bottom="0.0312in" fo:padding-right="0.0833in"/>
    </style:style>
    <style:style style:name="P558" style:parent-style-name="Normal" style:family="paragraph">
      <style:paragraph-properties fo:margin-bottom="0in" fo:line-height="100%"/>
      <style:text-properties style:font-name="Aptos" style:font-name-asian="Aptos" style:font-name-complex="Arial"/>
    </style:style>
    <style:style style:name="TableCell559" style:family="table-cell">
      <style:table-cell-properties fo:border="0.0034in solid #000000" style:writing-mode="lr-tb" fo:padding-top="0.0625in" fo:padding-left="0.0833in" fo:padding-bottom="0.0312in" fo:padding-right="0.0833in"/>
    </style:style>
    <style:style style:name="P560" style:parent-style-name="Normal" style:family="paragraph">
      <style:paragraph-properties fo:margin-bottom="0in" fo:line-height="100%"/>
      <style:text-properties style:font-name="Aptos" style:font-name-asian="Aptos" style:font-name-complex="Arial"/>
    </style:style>
    <style:style style:name="TableCell561" style:family="table-cell">
      <style:table-cell-properties fo:border="0.0034in solid #000000" style:writing-mode="lr-tb" fo:padding-top="0.0625in" fo:padding-left="0.0833in" fo:padding-bottom="0.0312in" fo:padding-right="0.0833in"/>
    </style:style>
    <style:style style:name="P562" style:parent-style-name="Normal" style:family="paragraph">
      <style:paragraph-properties fo:margin-bottom="0in" fo:line-height="100%"/>
      <style:text-properties style:font-name="Aptos" style:font-name-asian="Aptos" style:font-name-complex="Arial"/>
    </style:style>
    <style:style style:name="TableRow563" style:family="table-row">
      <style:table-row-properties style:min-row-height="0.2083in" style:use-optimal-row-height="false"/>
    </style:style>
    <style:style style:name="TableCell564" style:family="table-cell">
      <style:table-cell-properties fo:border="0.0034in solid #000000" style:writing-mode="lr-tb" fo:padding-top="0.0625in" fo:padding-left="0.0833in" fo:padding-bottom="0.0312in" fo:padding-right="0.0833in"/>
    </style:style>
    <style:style style:name="P565" style:parent-style-name="Normal" style:family="paragraph">
      <style:paragraph-properties fo:margin-bottom="0in" fo:line-height="100%"/>
    </style:style>
    <style:style style:name="T566" style:parent-style-name="Hyperlink" style:family="text">
      <style:text-properties style:font-name="Aptos" style:font-name-asian="Aptos" style:font-name-complex="Arial"/>
    </style:style>
    <style:style style:name="T567" style:parent-style-name="DefaultParagraphFont" style:family="text">
      <style:text-properties style:font-name="Aptos" style:font-name-asian="Aptos" style:font-name-complex="Arial"/>
    </style:style>
    <style:style style:name="P568" style:parent-style-name="Normal" style:family="paragraph">
      <style:paragraph-properties fo:margin-bottom="0in" fo:line-height="100%"/>
      <style:text-properties style:font-name="Aptos" style:font-name-asian="Aptos" style:font-name-complex="Arial"/>
    </style:style>
    <style:style style:name="TableCell569" style:family="table-cell">
      <style:table-cell-properties fo:border="0.0034in solid #000000" style:writing-mode="lr-tb" fo:padding-top="0.0625in" fo:padding-left="0.0833in" fo:padding-bottom="0.0312in" fo:padding-right="0.0833in"/>
    </style:style>
    <style:style style:name="P570" style:parent-style-name="Normal" style:family="paragraph">
      <style:paragraph-properties fo:margin-bottom="0in" fo:line-height="100%"/>
      <style:text-properties style:font-name="Aptos" style:font-name-asian="Aptos" style:font-name-complex="Arial"/>
    </style:style>
    <style:style style:name="TableCell571" style:family="table-cell">
      <style:table-cell-properties fo:border="0.0034in solid #000000" style:writing-mode="lr-tb" fo:padding-top="0.0625in" fo:padding-left="0.0833in" fo:padding-bottom="0.0312in" fo:padding-right="0.0833in"/>
    </style:style>
    <style:style style:name="P572" style:parent-style-name="Normal" style:family="paragraph">
      <style:paragraph-properties fo:margin-bottom="0in" fo:line-height="100%"/>
      <style:text-properties style:font-name="Aptos" style:font-name-asian="Aptos" style:font-name-complex="Arial"/>
    </style:style>
    <style:style style:name="TableCell573" style:family="table-cell">
      <style:table-cell-properties fo:border="0.0034in solid #000000" style:writing-mode="lr-tb" fo:padding-top="0.0625in" fo:padding-left="0.0833in" fo:padding-bottom="0.0312in" fo:padding-right="0.0833in"/>
    </style:style>
    <style:style style:name="P574" style:parent-style-name="Normal" style:family="paragraph">
      <style:paragraph-properties fo:margin-bottom="0in" fo:line-height="100%"/>
      <style:text-properties style:font-name="Aptos" style:font-name-asian="Aptos" style:font-name-complex="Arial"/>
    </style:style>
    <style:style style:name="TableCell575" style:family="table-cell">
      <style:table-cell-properties fo:border="0.0034in solid #000000" style:writing-mode="lr-tb" fo:padding-top="0.0625in" fo:padding-left="0.0833in" fo:padding-bottom="0.0312in" fo:padding-right="0.0833in"/>
    </style:style>
    <style:style style:name="P576" style:parent-style-name="Normal" style:family="paragraph">
      <style:paragraph-properties fo:margin-bottom="0in" fo:line-height="100%"/>
      <style:text-properties style:font-name="Aptos" style:font-name-asian="Aptos" style:font-name-complex="Arial"/>
    </style:style>
    <style:style style:name="TableCell577" style:family="table-cell">
      <style:table-cell-properties fo:border="0.0034in solid #000000" style:writing-mode="lr-tb" fo:padding-top="0.0625in" fo:padding-left="0.0833in" fo:padding-bottom="0.0312in" fo:padding-right="0.0833in"/>
    </style:style>
    <style:style style:name="P578" style:parent-style-name="Normal" style:family="paragraph">
      <style:paragraph-properties fo:margin-bottom="0in" fo:line-height="100%"/>
      <style:text-properties style:font-name="Aptos" style:font-name-asian="Aptos" style:font-name-complex="Arial"/>
    </style:style>
    <style:style style:name="TableRow579" style:family="table-row">
      <style:table-row-properties style:min-row-height="0.2083in" style:use-optimal-row-height="false"/>
    </style:style>
    <style:style style:name="TableCell580" style:family="table-cell">
      <style:table-cell-properties fo:border="0.0034in solid #000000" style:writing-mode="lr-tb" fo:padding-top="0.0625in" fo:padding-left="0.0833in" fo:padding-bottom="0.0312in" fo:padding-right="0.0833in"/>
    </style:style>
    <style:style style:name="P581" style:parent-style-name="Normal" style:family="paragraph">
      <style:paragraph-properties fo:margin-bottom="0in" fo:line-height="100%"/>
    </style:style>
    <style:style style:name="T582" style:parent-style-name="Hyperlink" style:family="text">
      <style:text-properties style:font-name="Aptos" style:font-name-asian="Aptos" style:font-name-complex="Arial"/>
    </style:style>
    <style:style style:name="T583" style:parent-style-name="DefaultParagraphFont" style:family="text">
      <style:text-properties style:font-name="Aptos" style:font-name-asian="Aptos" style:font-name-complex="Arial"/>
    </style:style>
    <style:style style:name="P584" style:parent-style-name="Normal" style:family="paragraph">
      <style:paragraph-properties fo:margin-bottom="0in" fo:line-height="100%"/>
      <style:text-properties style:font-name="Aptos" style:font-name-asian="Aptos" style:font-name-complex="Arial"/>
    </style:style>
    <style:style style:name="P585" style:parent-style-name="Normal" style:family="paragraph">
      <style:paragraph-properties fo:margin-bottom="0in" fo:line-height="100%"/>
      <style:text-properties style:font-name="Aptos" style:font-name-asian="Aptos" style:font-name-complex="Arial"/>
    </style:style>
    <style:style style:name="TableCell586" style:family="table-cell">
      <style:table-cell-properties fo:border="0.0034in solid #000000" style:writing-mode="lr-tb" fo:padding-top="0.0625in" fo:padding-left="0.0833in" fo:padding-bottom="0.0312in" fo:padding-right="0.0833in"/>
    </style:style>
    <style:style style:name="P587" style:parent-style-name="Normal" style:family="paragraph">
      <style:paragraph-properties fo:margin-bottom="0in" fo:line-height="100%"/>
      <style:text-properties style:font-name="Aptos" style:font-name-asian="Aptos" style:font-name-complex="Arial"/>
    </style:style>
    <style:style style:name="TableCell588" style:family="table-cell">
      <style:table-cell-properties fo:border="0.0034in solid #000000" style:writing-mode="lr-tb" fo:padding-top="0.0625in" fo:padding-left="0.0833in" fo:padding-bottom="0.0312in" fo:padding-right="0.0833in"/>
    </style:style>
    <style:style style:name="P589" style:parent-style-name="Normal" style:family="paragraph">
      <style:paragraph-properties fo:margin-bottom="0in" fo:line-height="100%"/>
      <style:text-properties style:font-name="Aptos" style:font-name-asian="Aptos" style:font-name-complex="Arial"/>
    </style:style>
    <style:style style:name="TableCell590" style:family="table-cell">
      <style:table-cell-properties fo:border="0.0034in solid #000000" style:writing-mode="lr-tb" fo:padding-top="0.0625in" fo:padding-left="0.0833in" fo:padding-bottom="0.0312in" fo:padding-right="0.0833in"/>
    </style:style>
    <style:style style:name="P591" style:parent-style-name="Normal" style:family="paragraph">
      <style:paragraph-properties fo:margin-bottom="0in" fo:line-height="100%"/>
      <style:text-properties style:font-name="Aptos" style:font-name-asian="Aptos" style:font-name-complex="Arial"/>
    </style:style>
    <style:style style:name="TableCell592" style:family="table-cell">
      <style:table-cell-properties fo:border="0.0034in solid #000000" style:writing-mode="lr-tb" fo:padding-top="0.0625in" fo:padding-left="0.0833in" fo:padding-bottom="0.0312in" fo:padding-right="0.0833in"/>
    </style:style>
    <style:style style:name="P593" style:parent-style-name="Normal" style:family="paragraph">
      <style:paragraph-properties fo:margin-bottom="0in" fo:line-height="100%"/>
      <style:text-properties style:font-name="Aptos" style:font-name-asian="Aptos" style:font-name-complex="Arial"/>
    </style:style>
    <style:style style:name="TableCell594" style:family="table-cell">
      <style:table-cell-properties fo:border="0.0034in solid #000000" style:writing-mode="lr-tb" fo:padding-top="0.0625in" fo:padding-left="0.0833in" fo:padding-bottom="0.0312in" fo:padding-right="0.0833in"/>
    </style:style>
    <style:style style:name="P595" style:parent-style-name="Normal" style:family="paragraph">
      <style:paragraph-properties fo:margin-bottom="0in" fo:line-height="100%"/>
      <style:text-properties style:font-name="Aptos" style:font-name-asian="Aptos" style:font-name-complex="Arial"/>
    </style:style>
    <style:style style:name="TableRow596" style:family="table-row">
      <style:table-row-properties style:min-row-height="0.2083in" style:use-optimal-row-height="false"/>
    </style:style>
    <style:style style:name="TableCell597" style:family="table-cell">
      <style:table-cell-properties fo:border="0.0034in solid #000000" style:writing-mode="lr-tb" fo:padding-top="0.0625in" fo:padding-left="0.0833in" fo:padding-bottom="0.0312in" fo:padding-right="0.0833in"/>
    </style:style>
    <style:style style:name="P598" style:parent-style-name="Normal" style:family="paragraph">
      <style:paragraph-properties fo:margin-bottom="0in" fo:line-height="100%"/>
    </style:style>
    <style:style style:name="T599" style:parent-style-name="Hyperlink" style:family="text">
      <style:text-properties style:font-name="Aptos" style:font-name-asian="Aptos" style:font-name-complex="Arial"/>
    </style:style>
    <style:style style:name="T600" style:parent-style-name="DefaultParagraphFont" style:family="text">
      <style:text-properties style:font-name="Aptos" style:font-name-asian="Aptos" style:font-name-complex="Arial"/>
    </style:style>
    <style:style style:name="P601" style:parent-style-name="Normal" style:family="paragraph">
      <style:paragraph-properties fo:margin-bottom="0in" fo:line-height="100%"/>
      <style:text-properties style:font-name="Aptos" style:font-name-asian="Aptos" style:font-name-complex="Arial"/>
    </style:style>
    <style:style style:name="P602" style:parent-style-name="Normal" style:family="paragraph">
      <style:paragraph-properties fo:margin-bottom="0in" fo:line-height="100%"/>
      <style:text-properties style:font-name="Aptos" style:font-name-asian="Aptos" style:font-name-complex="Arial"/>
    </style:style>
    <style:style style:name="P603" style:parent-style-name="Normal" style:family="paragraph">
      <style:paragraph-properties fo:margin-bottom="0in" fo:line-height="100%"/>
      <style:text-properties style:font-name="Aptos" style:font-name-asian="Aptos" style:font-name-complex="Arial"/>
    </style:style>
    <style:style style:name="TableCell604" style:family="table-cell">
      <style:table-cell-properties fo:border="0.0034in solid #000000" style:writing-mode="lr-tb" fo:padding-top="0.0625in" fo:padding-left="0.0833in" fo:padding-bottom="0.0312in" fo:padding-right="0.0833in"/>
    </style:style>
    <style:style style:name="P605" style:parent-style-name="Normal" style:family="paragraph">
      <style:paragraph-properties fo:margin-bottom="0in" fo:line-height="100%"/>
      <style:text-properties style:font-name="Aptos" style:font-name-asian="Aptos" style:font-name-complex="Arial"/>
    </style:style>
    <style:style style:name="TableCell606" style:family="table-cell">
      <style:table-cell-properties fo:border="0.0034in solid #000000" style:writing-mode="lr-tb" fo:padding-top="0.0625in" fo:padding-left="0.0833in" fo:padding-bottom="0.0312in" fo:padding-right="0.0833in"/>
    </style:style>
    <style:style style:name="P607" style:parent-style-name="Normal" style:family="paragraph">
      <style:paragraph-properties fo:margin-bottom="0in" fo:line-height="100%"/>
      <style:text-properties style:font-name="Aptos" style:font-name-asian="Aptos" style:font-name-complex="Arial"/>
    </style:style>
    <style:style style:name="TableCell608" style:family="table-cell">
      <style:table-cell-properties fo:border="0.0034in solid #000000" style:writing-mode="lr-tb" fo:padding-top="0.0625in" fo:padding-left="0.0833in" fo:padding-bottom="0.0312in" fo:padding-right="0.0833in"/>
    </style:style>
    <style:style style:name="P609" style:parent-style-name="Normal" style:family="paragraph">
      <style:paragraph-properties fo:margin-bottom="0in" fo:line-height="100%"/>
      <style:text-properties style:font-name="Aptos" style:font-name-asian="Aptos" style:font-name-complex="Arial"/>
    </style:style>
    <style:style style:name="TableCell610" style:family="table-cell">
      <style:table-cell-properties fo:border="0.0034in solid #000000" style:writing-mode="lr-tb" fo:padding-top="0.0625in" fo:padding-left="0.0833in" fo:padding-bottom="0.0312in" fo:padding-right="0.0833in"/>
    </style:style>
    <style:style style:name="P611" style:parent-style-name="Normal" style:family="paragraph">
      <style:paragraph-properties fo:margin-bottom="0in" fo:line-height="100%"/>
      <style:text-properties style:font-name="Aptos" style:font-name-asian="Aptos" style:font-name-complex="Arial"/>
    </style:style>
    <style:style style:name="TableCell612" style:family="table-cell">
      <style:table-cell-properties fo:border="0.0034in solid #000000" style:writing-mode="lr-tb" fo:padding-top="0.0625in" fo:padding-left="0.0833in" fo:padding-bottom="0.0312in" fo:padding-right="0.0833in"/>
    </style:style>
    <style:style style:name="P613" style:parent-style-name="Normal" style:family="paragraph">
      <style:paragraph-properties fo:margin-bottom="0in" fo:line-height="100%"/>
      <style:text-properties style:font-name="Aptos" style:font-name-asian="Aptos" style:font-name-complex="Arial"/>
    </style:style>
    <style:style style:name="TableRow614" style:family="table-row">
      <style:table-row-properties style:min-row-height="0.2083in" style:use-optimal-row-height="false"/>
    </style:style>
    <style:style style:name="TableCell615" style:family="table-cell">
      <style:table-cell-properties fo:border="0.0034in solid #000000" style:writing-mode="lr-tb" fo:padding-top="0.0625in" fo:padding-left="0.0833in" fo:padding-bottom="0.0312in" fo:padding-right="0.0833in"/>
    </style:style>
    <style:style style:name="P616" style:parent-style-name="Normal" style:family="paragraph">
      <style:paragraph-properties fo:margin-bottom="0in" fo:line-height="100%"/>
    </style:style>
    <style:style style:name="T617" style:parent-style-name="Hyperlink" style:family="text">
      <style:text-properties style:font-name="Aptos" style:font-name-asian="Aptos" style:font-name-complex="Arial"/>
    </style:style>
    <style:style style:name="T618" style:parent-style-name="DefaultParagraphFont" style:family="text">
      <style:text-properties style:font-name="Aptos" style:font-name-asian="Aptos" style:font-name-complex="Arial"/>
    </style:style>
    <style:style style:name="P619" style:parent-style-name="Normal" style:family="paragraph">
      <style:paragraph-properties fo:margin-bottom="0in" fo:line-height="100%"/>
      <style:text-properties style:font-name="Aptos" style:font-name-asian="Aptos" style:font-name-complex="Arial"/>
    </style:style>
    <style:style style:name="TableCell620" style:family="table-cell">
      <style:table-cell-properties fo:border="0.0034in solid #000000" style:writing-mode="lr-tb" fo:padding-top="0.0625in" fo:padding-left="0.0833in" fo:padding-bottom="0.0312in" fo:padding-right="0.0833in"/>
    </style:style>
    <style:style style:name="P621" style:parent-style-name="Normal" style:family="paragraph">
      <style:paragraph-properties fo:margin-bottom="0in" fo:line-height="100%"/>
      <style:text-properties style:font-name="Aptos" style:font-name-asian="Aptos" style:font-name-complex="Arial"/>
    </style:style>
    <style:style style:name="TableCell622" style:family="table-cell">
      <style:table-cell-properties fo:border="0.0034in solid #000000" style:writing-mode="lr-tb" fo:padding-top="0.0625in" fo:padding-left="0.0833in" fo:padding-bottom="0.0312in" fo:padding-right="0.0833in"/>
    </style:style>
    <style:style style:name="P623" style:parent-style-name="Normal" style:family="paragraph">
      <style:paragraph-properties fo:margin-bottom="0in" fo:line-height="100%"/>
      <style:text-properties style:font-name="Aptos" style:font-name-asian="Aptos" style:font-name-complex="Arial"/>
    </style:style>
    <style:style style:name="TableCell624" style:family="table-cell">
      <style:table-cell-properties fo:border="0.0034in solid #000000" style:writing-mode="lr-tb" fo:padding-top="0.0625in" fo:padding-left="0.0833in" fo:padding-bottom="0.0312in" fo:padding-right="0.0833in"/>
    </style:style>
    <style:style style:name="P625" style:parent-style-name="Normal" style:family="paragraph">
      <style:paragraph-properties fo:margin-bottom="0in" fo:line-height="100%"/>
      <style:text-properties style:font-name="Aptos" style:font-name-asian="Aptos" style:font-name-complex="Arial"/>
    </style:style>
    <style:style style:name="TableCell626" style:family="table-cell">
      <style:table-cell-properties fo:border="0.0034in solid #000000" style:writing-mode="lr-tb" fo:padding-top="0.0625in" fo:padding-left="0.0833in" fo:padding-bottom="0.0312in" fo:padding-right="0.0833in"/>
    </style:style>
    <style:style style:name="P627" style:parent-style-name="Normal" style:family="paragraph">
      <style:paragraph-properties fo:margin-bottom="0in" fo:line-height="100%"/>
      <style:text-properties style:font-name="Aptos" style:font-name-asian="Aptos" style:font-name-complex="Arial"/>
    </style:style>
    <style:style style:name="TableCell628" style:family="table-cell">
      <style:table-cell-properties fo:border="0.0034in solid #000000" style:writing-mode="lr-tb" fo:padding-top="0.0625in" fo:padding-left="0.0833in" fo:padding-bottom="0.0312in" fo:padding-right="0.0833in"/>
    </style:style>
    <style:style style:name="P629" style:parent-style-name="Normal" style:family="paragraph">
      <style:paragraph-properties fo:margin-bottom="0in" fo:line-height="100%"/>
      <style:text-properties style:font-name="Aptos" style:font-name-asian="Aptos" style:font-name-complex="Arial"/>
    </style:style>
    <style:style style:name="TableRow630" style:family="table-row">
      <style:table-row-properties style:min-row-height="0.2083in" style:use-optimal-row-height="false"/>
    </style:style>
    <style:style style:name="TableCell631" style:family="table-cell">
      <style:table-cell-properties fo:border="0.0034in solid #000000" style:writing-mode="lr-tb" fo:padding-top="0.0625in" fo:padding-left="0.0833in" fo:padding-bottom="0.0312in" fo:padding-right="0.0833in"/>
    </style:style>
    <style:style style:name="P632" style:parent-style-name="Normal" style:family="paragraph">
      <style:paragraph-properties fo:margin-bottom="0in" fo:line-height="100%"/>
    </style:style>
    <style:style style:name="T633" style:parent-style-name="Hyperlink" style:family="text">
      <style:text-properties style:font-name="Aptos" style:font-name-asian="Aptos" style:font-name-complex="Arial"/>
    </style:style>
    <style:style style:name="T634" style:parent-style-name="DefaultParagraphFont" style:family="text">
      <style:text-properties style:font-name="Aptos" style:font-name-asian="Aptos" style:font-name-complex="Arial"/>
    </style:style>
    <style:style style:name="P635" style:parent-style-name="Normal" style:family="paragraph">
      <style:paragraph-properties fo:margin-bottom="0in" fo:line-height="100%"/>
      <style:text-properties style:font-name="Aptos" style:font-name-asian="Aptos" style:font-name-complex="Arial"/>
    </style:style>
    <style:style style:name="TableCell636" style:family="table-cell">
      <style:table-cell-properties fo:border="0.0034in solid #000000" style:writing-mode="lr-tb" fo:padding-top="0.0625in" fo:padding-left="0.0833in" fo:padding-bottom="0.0312in" fo:padding-right="0.0833in"/>
    </style:style>
    <style:style style:name="P637" style:parent-style-name="Normal" style:family="paragraph">
      <style:paragraph-properties fo:margin-bottom="0in" fo:line-height="100%"/>
      <style:text-properties style:font-name="Aptos" style:font-name-asian="Aptos" style:font-name-complex="Arial"/>
    </style:style>
    <style:style style:name="TableCell638" style:family="table-cell">
      <style:table-cell-properties fo:border="0.0034in solid #000000" style:writing-mode="lr-tb" fo:padding-top="0.0625in" fo:padding-left="0.0833in" fo:padding-bottom="0.0312in" fo:padding-right="0.0833in"/>
    </style:style>
    <style:style style:name="P639" style:parent-style-name="Normal" style:family="paragraph">
      <style:paragraph-properties fo:margin-bottom="0in" fo:line-height="100%"/>
      <style:text-properties style:font-name="Aptos" style:font-name-asian="Aptos" style:font-name-complex="Arial"/>
    </style:style>
    <style:style style:name="TableCell640" style:family="table-cell">
      <style:table-cell-properties fo:border="0.0034in solid #000000" style:writing-mode="lr-tb" fo:padding-top="0.0625in" fo:padding-left="0.0833in" fo:padding-bottom="0.0312in" fo:padding-right="0.0833in"/>
    </style:style>
    <style:style style:name="P641" style:parent-style-name="Normal" style:family="paragraph">
      <style:paragraph-properties fo:margin-bottom="0in" fo:line-height="100%"/>
      <style:text-properties style:font-name="Aptos" style:font-name-asian="Aptos" style:font-name-complex="Arial"/>
    </style:style>
    <style:style style:name="TableCell642" style:family="table-cell">
      <style:table-cell-properties fo:border="0.0034in solid #000000" style:writing-mode="lr-tb" fo:padding-top="0.0625in" fo:padding-left="0.0833in" fo:padding-bottom="0.0312in" fo:padding-right="0.0833in"/>
    </style:style>
    <style:style style:name="P643" style:parent-style-name="Normal" style:family="paragraph">
      <style:paragraph-properties fo:margin-bottom="0in" fo:line-height="100%"/>
      <style:text-properties style:font-name="Aptos" style:font-name-asian="Aptos" style:font-name-complex="Arial"/>
    </style:style>
    <style:style style:name="TableCell644" style:family="table-cell">
      <style:table-cell-properties fo:border="0.0034in solid #000000" style:writing-mode="lr-tb" fo:padding-top="0.0625in" fo:padding-left="0.0833in" fo:padding-bottom="0.0312in" fo:padding-right="0.0833in"/>
    </style:style>
    <style:style style:name="P645" style:parent-style-name="Normal" style:family="paragraph">
      <style:paragraph-properties fo:margin-bottom="0in" fo:line-height="100%"/>
      <style:text-properties style:font-name="Aptos" style:font-name-asian="Aptos" style:font-name-complex="Arial"/>
    </style:style>
    <style:style style:name="P646" style:parent-style-name="Normal" style:family="paragraph">
      <style:text-properties style:font-name="Aptos" style:font-name-asian="Aptos" style:font-name-complex="Arial" fo:color="#000000"/>
    </style:style>
    <style:style style:name="T647" style:parent-style-name="DefaultParagraphFont" style:family="text">
      <style:text-properties style:use-window-font-color="true"/>
    </style:style>
    <style:style style:name="T648" style:parent-style-name="DefaultParagraphFont" style:family="text">
      <style:text-properties style:font-name="Aptos" style:font-name-asian="Aptos" style:font-name-complex="Arial" fo:color="#000000"/>
    </style:style>
    <style:style style:name="T649" style:parent-style-name="Hyperlink" style:family="text">
      <style:text-properties style:font-name="Aptos" style:font-name-asian="Aptos" style:font-name-complex="Arial"/>
    </style:style>
    <style:style style:name="T650" style:parent-style-name="DefaultParagraphFont" style:family="text">
      <style:text-properties style:font-name="Aptos" style:font-name-asian="Aptos" style:font-name-complex="Arial" fo:color="#000000"/>
    </style:style>
    <style:style style:name="T651" style:parent-style-name="DefaultParagraphFont" style:family="text">
      <style:text-properties style:font-name="Aptos" style:font-name-asian="Aptos" style:font-name-complex="Arial" fo:color="#000000"/>
    </style:style>
    <style:style style:name="T652" style:parent-style-name="Hyperlink" style:family="text">
      <style:text-properties style:font-name="Aptos" style:font-name-asian="Aptos" style:font-name-complex="Arial"/>
    </style:style>
    <style:style style:name="T653" style:parent-style-name="DefaultParagraphFont" style:family="text">
      <style:text-properties style:font-name="Aptos" style:font-name-asian="Aptos" style:font-name-complex="Arial" fo:color="#000000"/>
    </style:style>
    <style:style style:name="T654" style:parent-style-name="DefaultParagraphFont" style:family="text">
      <style:text-properties style:font-name="Aptos" style:font-name-asian="Aptos" style:font-name-complex="Arial" fo:color="#000000"/>
    </style:style>
    <style:style style:name="T655" style:parent-style-name="Hyperlink" style:family="text">
      <style:text-properties style:font-name="Aptos" style:font-name-asian="Aptos" style:font-name-complex="Arial"/>
    </style:style>
    <style:style style:name="T656" style:parent-style-name="DefaultParagraphFont" style:family="text">
      <style:text-properties style:font-name="Aptos" style:font-name-asian="Aptos" style:font-name-complex="Arial" fo:color="#000000"/>
    </style:style>
    <style:style style:name="T657" style:parent-style-name="DefaultParagraphFont" style:family="text">
      <style:text-properties style:font-name="Aptos" style:font-name-asian="Aptos" style:font-name-complex="Arial" fo:color="#000000"/>
    </style:style>
    <style:style style:name="T658" style:parent-style-name="Hyperlink" style:family="text">
      <style:text-properties style:font-name="Aptos" style:font-name-asian="Aptos" style:font-name-complex="Arial"/>
    </style:style>
    <style:style style:name="T659" style:parent-style-name="DefaultParagraphFont" style:family="text">
      <style:text-properties style:font-name="Aptos" style:font-name-asian="Aptos" style:font-name-complex="Arial" fo:color="#000000"/>
    </style:style>
    <style:style style:name="T660" style:parent-style-name="DefaultParagraphFont" style:family="text">
      <style:text-properties style:font-name="Aptos" style:font-name-asian="Aptos" style:font-name-complex="Arial" fo:color="#000000"/>
    </style:style>
    <style:style style:name="T661" style:parent-style-name="Hyperlink" style:family="text">
      <style:text-properties style:font-name="Aptos" style:font-name-asian="Aptos" style:font-name-complex="Arial"/>
    </style:style>
    <style:style style:name="T662" style:parent-style-name="DefaultParagraphFont" style:family="text">
      <style:text-properties style:font-name="Aptos" style:font-name-asian="Aptos" style:font-name-complex="Arial" fo:color="#000000"/>
    </style:style>
    <style:style style:name="T663" style:parent-style-name="DefaultParagraphFont" style:family="text">
      <style:text-properties style:font-name="Aptos" style:font-name-asian="Aptos" style:font-name-complex="Arial" fo:color="#000000"/>
    </style:style>
    <style:style style:name="T664" style:parent-style-name="Hyperlink" style:family="text">
      <style:text-properties style:font-name="Aptos" style:font-name-asian="Aptos" style:font-name-complex="Arial"/>
    </style:style>
    <style:style style:name="T665" style:parent-style-name="DefaultParagraphFont" style:family="text">
      <style:text-properties style:font-name="Aptos" style:font-name-asian="Aptos" style:font-name-complex="Arial" fo:color="#000000"/>
    </style:style>
    <style:style style:name="T666" style:parent-style-name="DefaultParagraphFont" style:family="text">
      <style:text-properties style:font-name="Aptos" style:font-name-asian="Aptos" style:font-name-complex="Arial" fo:color="#000000"/>
    </style:style>
    <style:style style:name="T667" style:parent-style-name="Hyperlink" style:family="text">
      <style:text-properties style:font-name="Aptos" style:font-name-asian="Aptos" style:font-name-complex="Arial"/>
    </style:style>
    <style:style style:name="T668" style:parent-style-name="DefaultParagraphFont" style:family="text">
      <style:text-properties style:font-name="Aptos" style:font-name-asian="Aptos" style:font-name-complex="Arial" fo:color="#000000"/>
    </style:style>
    <style:style style:name="T669" style:parent-style-name="DefaultParagraphFont" style:family="text">
      <style:text-properties style:font-name="Aptos" style:font-name-asian="Aptos" style:font-name-complex="Arial" fo:color="#000000"/>
    </style:style>
    <style:style style:name="T670" style:parent-style-name="Hyperlink" style:family="text">
      <style:text-properties style:font-name="Aptos" style:font-name-asian="Aptos" style:font-name-complex="Arial"/>
    </style:style>
    <style:style style:name="T671" style:parent-style-name="DefaultParagraphFont" style:family="text">
      <style:text-properties style:font-name="Aptos" style:font-name-asian="Aptos" style:font-name-complex="Arial" fo:color="#000000"/>
    </style:style>
    <style:style style:name="T672" style:parent-style-name="DefaultParagraphFont" style:family="text">
      <style:text-properties style:font-name="Aptos" style:font-name-asian="Aptos" style:font-name-complex="Arial" fo:color="#000000"/>
    </style:style>
    <style:style style:name="T673" style:parent-style-name="Hyperlink" style:family="text">
      <style:text-properties style:font-name="Aptos" style:font-name-asian="Aptos" style:font-name-complex="Arial"/>
    </style:style>
    <style:style style:name="T674" style:parent-style-name="DefaultParagraphFont" style:family="text">
      <style:text-properties style:font-name="Aptos" style:font-name-asian="Aptos" style:font-name-complex="Arial" fo:color="#000000"/>
    </style:style>
    <style:style style:name="T675" style:parent-style-name="DefaultParagraphFont" style:family="text">
      <style:text-properties style:font-name="Aptos" style:font-name-asian="Aptos" style:font-name-complex="Arial" fo:color="#000000"/>
    </style:style>
    <style:style style:name="T676" style:parent-style-name="Hyperlink" style:family="text">
      <style:text-properties style:font-name="Aptos" style:font-name-asian="Aptos" style:font-name-complex="Arial"/>
    </style:style>
    <style:style style:name="T677" style:parent-style-name="DefaultParagraphFont" style:family="text">
      <style:text-properties style:font-name="Aptos" style:font-name-asian="Aptos" style:font-name-complex="Arial" fo:color="#000000"/>
    </style:style>
    <style:style style:name="T678" style:parent-style-name="DefaultParagraphFont" style:family="text">
      <style:text-properties style:font-name="Aptos" style:font-name-asian="Aptos" style:font-name-complex="Arial" fo:color="#000000"/>
    </style:style>
    <style:style style:name="T679" style:parent-style-name="Hyperlink" style:family="text">
      <style:text-properties style:font-name="Aptos" style:font-name-asian="Aptos" style:font-name-complex="Arial"/>
    </style:style>
    <style:style style:name="T680" style:parent-style-name="DefaultParagraphFont" style:family="text">
      <style:text-properties style:font-name="Aptos" style:font-name-asian="Aptos" style:font-name-complex="Arial" fo:color="#000000"/>
    </style:style>
    <style:style style:name="T681" style:parent-style-name="DefaultParagraphFont" style:family="text">
      <style:text-properties style:font-name="Aptos" style:font-name-asian="Aptos" style:font-name-complex="Arial" fo:color="#000000"/>
    </style:style>
    <style:style style:name="T682" style:parent-style-name="Hyperlink" style:family="text">
      <style:text-properties style:font-name="Aptos" style:font-name-asian="Aptos" style:font-name-complex="Arial"/>
    </style:style>
    <style:style style:name="T683" style:parent-style-name="DefaultParagraphFont" style:family="text">
      <style:text-properties style:font-name="Aptos" style:font-name-asian="Aptos" style:font-name-complex="Arial" fo:color="#000000"/>
    </style:style>
    <style:style style:name="T684" style:parent-style-name="DefaultParagraphFont" style:family="text">
      <style:text-properties style:font-name="Aptos" style:font-name-asian="Aptos" style:font-name-complex="Arial" fo:color="#000000"/>
    </style:style>
    <style:style style:name="T685" style:parent-style-name="Hyperlink" style:family="text">
      <style:text-properties style:font-name="Aptos" style:font-name-asian="Aptos" style:font-name-complex="Arial"/>
    </style:style>
    <style:style style:name="T686" style:parent-style-name="DefaultParagraphFont" style:family="text">
      <style:text-properties style:font-name="Aptos" style:font-name-asian="Aptos" style:font-name-complex="Arial" fo:color="#000000"/>
    </style:style>
    <style:style style:name="T687" style:parent-style-name="DefaultParagraphFont" style:family="text">
      <style:text-properties style:font-name="Aptos" style:font-name-asian="Aptos" style:font-name-complex="Arial" fo:color="#000000"/>
    </style:style>
    <style:style style:name="T688" style:parent-style-name="Hyperlink" style:family="text">
      <style:text-properties style:font-name="Aptos" style:font-name-asian="Aptos" style:font-name-complex="Arial"/>
    </style:style>
    <style:style style:name="T689" style:parent-style-name="DefaultParagraphFont" style:family="text">
      <style:text-properties style:font-name="Aptos" style:font-name-asian="Aptos" style:font-name-complex="Arial" fo:color="#000000"/>
    </style:style>
    <style:style style:name="T690" style:parent-style-name="DefaultParagraphFont" style:family="text">
      <style:text-properties style:font-name="Aptos" style:font-name-asian="Aptos" style:font-name-complex="Arial" fo:color="#000000"/>
    </style:style>
    <style:style style:name="T691" style:parent-style-name="Hyperlink" style:family="text">
      <style:text-properties style:font-name="Aptos" style:font-name-asian="Aptos" style:font-name-complex="Arial"/>
    </style:style>
    <style:style style:name="T692" style:parent-style-name="DefaultParagraphFont" style:family="text">
      <style:text-properties style:font-name="Aptos" style:font-name-asian="Aptos" style:font-name-complex="Arial" fo:color="#0F4761"/>
    </style:style>
    <style:style style:name="T693" style:parent-style-name="DefaultParagraphFont" style:family="text">
      <style:text-properties style:font-name="Aptos" style:font-name-asian="Aptos" style:font-name-complex="Arial" fo:color="#000000"/>
    </style:style>
    <style:style style:name="P694" style:parent-style-name="Normal" style:family="paragraph">
      <style:text-properties style:font-name="Aptos" style:font-name-asian="Aptos" style:font-name-complex="Arial" fo:color="#000000"/>
    </style:style>
    <style:style style:name="P695" style:parent-style-name="Heading2" style:family="paragraph">
      <style:text-properties style:use-window-font-color="true"/>
    </style:style>
    <style:style style:name="P696" style:parent-style-name="Normal" style:family="paragraph">
      <style:paragraph-properties fo:break-before="page"/>
    </style:style>
    <style:style style:name="P697" style:parent-style-name="Heading2" style:family="paragraph">
      <style:text-properties style:use-window-font-color="true"/>
    </style:style>
    <style:style style:name="P698" style:parent-style-name="Heading2" style:family="paragraph">
      <style:text-properties style:use-window-font-color="true"/>
    </style:style>
    <style:style style:name="P699" style:parent-style-name="Heading3" style:family="paragraph">
      <style:text-properties style:use-window-font-color="true"/>
    </style:style>
    <style:style style:name="P700" style:parent-style-name="Heading3" style:family="paragraph">
      <style:text-properties style:use-window-font-color="true"/>
    </style:style>
    <style:style style:name="P701" style:parent-style-name="Normal" style:family="paragraph">
      <style:paragraph-properties fo:break-before="page"/>
    </style:style>
    <style:style style:name="P702" style:parent-style-name="Heading2" style:family="paragraph">
      <style:text-properties style:use-window-font-color="true"/>
    </style:style>
    <style:style style:name="P703" style:parent-style-name="Heading3" style:family="paragraph">
      <style:text-properties style:use-window-font-color="true"/>
    </style:style>
    <style:style style:name="P704" style:parent-style-name="Normal" style:family="paragraph">
      <style:text-properties fo:font-size="12pt" style:font-size-asian="12pt" style:font-size-complex="12pt"/>
    </style:style>
    <style:style style:name="T705" style:parent-style-name="DefaultParagraphFont" style:family="text">
      <style:text-properties fo:font-weight="bold" style:font-weight-asian="bold" style:font-weight-complex="bold"/>
    </style:style>
    <style:style style:name="TableColumn707" style:family="table-column">
      <style:table-column-properties style:column-width="6.2604in" style:use-optimal-column-width="false"/>
    </style:style>
    <style:style style:name="Table706" style:family="table">
      <style:table-properties style:width="6.2604in" fo:margin-left="0in" table:align="left"/>
    </style:style>
    <style:style style:name="TableRow708" style:family="table-row">
      <style:table-row-properties style:min-row-height="0.9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P711" style:parent-style-name="Heading3" style:family="paragraph">
      <style:text-properties style:use-window-font-color="true"/>
    </style:style>
    <style:style style:name="P712" style:parent-style-name="Normal" style:family="paragraph">
      <style:text-properties fo:font-size="12pt" style:font-size-asian="12pt" style:font-size-complex="12pt"/>
    </style:style>
    <style:style style:name="T713" style:parent-style-name="DefaultParagraphFont" style:family="text">
      <style:text-properties fo:font-weight="bold" style:font-weight-asian="bold" style:font-weight-complex="bold"/>
    </style:style>
    <style:style style:name="TableColumn715" style:family="table-column">
      <style:table-column-properties style:column-width="6.2604in" style:use-optimal-column-width="false"/>
    </style:style>
    <style:style style:name="Table714" style:family="table">
      <style:table-properties style:width="6.2604in" fo:margin-left="0in" table:align="left"/>
    </style:style>
    <style:style style:name="TableRow716" style:family="table-row">
      <style:table-row-properties style:min-row-height="0.9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style>
    <style:style style:name="P719" style:parent-style-name="Heading3" style:family="paragraph">
      <style:text-properties style:use-window-font-color="true"/>
    </style:style>
    <style:style style:name="P720" style:parent-style-name="Normal" style:family="paragraph">
      <style:text-properties fo:font-size="12pt" style:font-size-asian="12pt" style:font-size-complex="12pt"/>
    </style:style>
    <style:style style:name="T721" style:parent-style-name="DefaultParagraphFont" style:family="text">
      <style:text-properties fo:font-weight="bold" style:font-weight-asian="bold" style:font-weight-complex="bold"/>
    </style:style>
    <style:style style:name="TableColumn723" style:family="table-column">
      <style:table-column-properties style:column-width="6.2604in" style:use-optimal-column-width="false"/>
    </style:style>
    <style:style style:name="Table722" style:family="table">
      <style:table-properties style:width="6.2604in" fo:margin-left="0in" table:align="left"/>
    </style:style>
    <style:style style:name="TableRow724" style:family="table-row">
      <style:table-row-properties style:min-row-height="0.9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style>
    <style:style style:name="P727" style:parent-style-name="Heading3" style:family="paragraph">
      <style:text-properties style:use-window-font-color="true"/>
    </style:style>
    <style:style style:name="P728" style:parent-style-name="Normal" style:family="paragraph">
      <style:text-properties fo:font-size="12pt" style:font-size-asian="12pt" style:font-size-complex="12pt"/>
    </style:style>
    <style:style style:name="T729" style:parent-style-name="DefaultParagraphFont" style:family="text">
      <style:text-properties fo:font-weight="bold" style:font-weight-asian="bold" style:font-weight-complex="bold"/>
    </style:style>
    <style:style style:name="TableColumn731" style:family="table-column">
      <style:table-column-properties style:column-width="6.2604in" style:use-optimal-column-width="false"/>
    </style:style>
    <style:style style:name="Table730" style:family="table">
      <style:table-properties style:width="6.2604in" fo:margin-left="0in" table:align="left"/>
    </style:style>
    <style:style style:name="TableRow732" style:family="table-row">
      <style:table-row-properties style:min-row-height="0.9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style>
    <style:style style:name="P735" style:parent-style-name="Heading3" style:family="paragraph">
      <style:text-properties style:use-window-font-color="true"/>
    </style:style>
    <style:style style:name="P736" style:parent-style-name="Normal" style:family="paragraph">
      <style:text-properties fo:font-size="12pt" style:font-size-asian="12pt" style:font-size-complex="12pt"/>
    </style:style>
    <style:style style:name="T737" style:parent-style-name="DefaultParagraphFont" style:family="text">
      <style:text-properties fo:font-weight="bold" style:font-weight-asian="bold" style:font-weight-complex="bold"/>
    </style:style>
    <style:style style:name="TableColumn739" style:family="table-column">
      <style:table-column-properties style:column-width="6.2597in" style:use-optimal-column-width="false"/>
    </style:style>
    <style:style style:name="Table738" style:family="table">
      <style:table-properties style:width="6.2597in" fo:margin-left="0in" table:align="left"/>
    </style:style>
    <style:style style:name="TableRow740" style:family="table-row">
      <style:table-row-properties style:min-row-height="0.9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style>
    <style:style style:name="P743" style:parent-style-name="Heading3" style:family="paragraph">
      <style:text-properties style:use-window-font-color="true"/>
    </style:style>
    <style:style style:name="P744" style:parent-style-name="Normal" style:family="paragraph">
      <style:text-properties fo:font-size="12pt" style:font-size-asian="12pt" style:font-size-complex="12pt"/>
    </style:style>
    <style:style style:name="T745" style:parent-style-name="DefaultParagraphFont" style:family="text">
      <style:text-properties fo:font-weight="bold" style:font-weight-asian="bold" style:font-weight-complex="bold"/>
    </style:style>
    <style:style style:name="TableColumn747" style:family="table-column">
      <style:table-column-properties style:column-width="6.2604in" style:use-optimal-column-width="false"/>
    </style:style>
    <style:style style:name="Table746" style:family="table">
      <style:table-properties style:width="6.2604in" fo:margin-left="0in" table:align="left"/>
    </style:style>
    <style:style style:name="TableRow748" style:family="table-row">
      <style:table-row-properties style:min-row-height="0.9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style>
    <style:style style:name="P751" style:parent-style-name="Heading3" style:family="paragraph">
      <style:text-properties style:use-window-font-color="true"/>
    </style:style>
    <style:style style:name="P752" style:parent-style-name="Normal" style:family="paragraph">
      <style:text-properties fo:font-size="12pt" style:font-size-asian="12pt" style:font-size-complex="12pt"/>
    </style:style>
    <style:style style:name="T753" style:parent-style-name="DefaultParagraphFont" style:family="text">
      <style:text-properties fo:font-weight="bold" style:font-weight-asian="bold" style:font-weight-complex="bold"/>
    </style:style>
    <style:style style:name="TableColumn755" style:family="table-column">
      <style:table-column-properties style:column-width="6.2604in" style:use-optimal-column-width="false"/>
    </style:style>
    <style:style style:name="Table754" style:family="table">
      <style:table-properties style:width="6.2604in" fo:margin-left="0in" table:align="left"/>
    </style:style>
    <style:style style:name="TableRow756" style:family="table-row">
      <style:table-row-properties style:min-row-height="0.9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style>
    <style:style style:name="P759" style:parent-style-name="Normal" style:family="paragraph">
      <style:paragraph-properties fo:break-before="page"/>
    </style:style>
    <style:style style:name="T760" style:parent-style-name="DefaultParagraphFont" style:family="text">
      <style:text-properties style:use-window-font-color="true"/>
    </style:style>
    <style:style style:name="P761" style:parent-style-name="Normal" style:family="paragraph">
      <style:text-properties style:font-name="Aptos" style:font-name-asian="Aptos" style:font-name-complex="Arial" fo:font-weight="bold" style:font-weight-asian="bold" style:font-weight-complex="bold"/>
    </style:style>
    <style:style style:name="P762" style:parent-style-name="Normal" style:family="paragraph">
      <style:text-properties style:font-name="Aptos" style:font-name-asian="Aptos" style:font-name-complex="Arial"/>
    </style:style>
    <style:style style:name="P763" style:parent-style-name="Normal" style:family="paragraph">
      <style:text-properties style:font-name="Aptos" style:font-name-asian="Aptos" style:font-name-complex="Arial" fo:language="en" fo:country="US"/>
    </style:style>
    <style:style style:name="P764" style:parent-style-name="Normal" style:family="paragraph">
      <style:text-properties style:font-name="Aptos" style:font-name-asian="Aptos" style:font-name-complex="Arial" fo:language="en" fo:country="US"/>
    </style:style>
    <style:style style:name="P765" style:parent-style-name="Normal" style:list-style-name="LFO16" style:family="paragraph">
      <style:text-properties style:font-name="Aptos" style:font-name-asian="Aptos" style:font-name-complex="Arial" fo:language="en" fo:country="US"/>
    </style:style>
    <style:style style:name="P766" style:parent-style-name="Normal" style:list-style-name="LFO16" style:family="paragraph">
      <style:text-properties style:font-name="Aptos" style:font-name-asian="Aptos" style:font-name-complex="Arial" fo:language="en" fo:country="US"/>
    </style:style>
    <style:style style:name="P767" style:parent-style-name="Normal" style:family="paragraph">
      <style:text-properties style:font-name="Aptos" style:font-name-asian="Aptos" style:font-name-complex="Arial" fo:language="en" fo:country="US"/>
    </style:style>
    <style:style style:name="P768" style:parent-style-name="Normal" style:family="paragraph">
      <style:text-properties style:font-name="Aptos" style:font-name-asian="Aptos" style:font-name-complex="Arial" fo:language="en" fo:country="US"/>
    </style:style>
    <style:style style:name="T769" style:parent-style-name="DefaultParagraphFont" style:family="text">
      <style:text-properties style:use-window-font-color="true" fo:language="en" fo:country="US"/>
    </style:style>
    <style:style style:name="P770" style:parent-style-name="Normal" style:family="paragraph">
      <style:text-properties style:font-name="Aptos" style:font-name-asian="Aptos" style:font-name-complex="Arial" fo:language="en" fo:country="US"/>
    </style:style>
    <style:style style:name="P771" style:parent-style-name="Normal" style:list-style-name="LFO15" style:family="paragraph">
      <style:text-properties style:font-name="Aptos" style:font-name-asian="Aptos" style:font-name-complex="Arial" fo:language="en" fo:country="US"/>
    </style:style>
    <style:style style:name="P772" style:parent-style-name="Normal" style:family="paragraph">
      <style:text-properties style:font-name="Aptos" style:font-name-asian="Aptos" style:font-name-complex="Arial" fo:language="en" fo:country="US"/>
    </style:style>
    <style:style style:name="P773" style:parent-style-name="Normal" style:list-style-name="LFO14" style:family="paragraph">
      <style:text-properties style:font-name="Aptos" style:font-name-asian="Aptos" style:font-name-complex="Arial" fo:language="en" fo:country="US"/>
    </style:style>
    <style:style style:name="P774" style:parent-style-name="Normal" style:list-style-name="LFO14" style:family="paragraph">
      <style:text-properties style:font-name="Aptos" style:font-name-asian="Aptos" style:font-name-complex="Arial" fo:language="en" fo:country="US"/>
    </style:style>
    <style:style style:name="P775" style:parent-style-name="Normal" style:family="paragraph">
      <style:text-properties style:font-name="Aptos" style:font-name-asian="Aptos" style:font-name-complex="Arial" fo:language="en" fo:country="US"/>
    </style:style>
    <style:style style:name="P776" style:parent-style-name="Normal" style:list-style-name="LFO13" style:family="paragraph">
      <style:text-properties style:font-name="Aptos" style:font-name-asian="Aptos" style:font-name-complex="Arial" fo:language="en" fo:country="US"/>
    </style:style>
    <style:style style:name="P777" style:parent-style-name="Normal" style:list-style-name="LFO13" style:family="paragraph">
      <style:text-properties style:font-name="Aptos" style:font-name-asian="Aptos" style:font-name-complex="Arial" fo:language="en" fo:country="US"/>
    </style:style>
    <style:style style:name="P778" style:parent-style-name="Normal" style:list-style-name="LFO13" style:family="paragraph">
      <style:text-properties style:font-name="Aptos" style:font-name-asian="Aptos" style:font-name-complex="Arial" fo:language="en" fo:country="US"/>
    </style:style>
    <style:style style:name="P779" style:parent-style-name="Normal" style:list-style-name="LFO13" style:family="paragraph">
      <style:text-properties style:font-name="Aptos" style:font-name-asian="Aptos" style:font-name-complex="Arial" fo:language="en" fo:country="US"/>
    </style:style>
    <style:style style:name="T780" style:parent-style-name="DefaultParagraphFont" style:family="text">
      <style:text-properties style:use-window-font-color="true" fo:language="en" fo:country="US"/>
    </style:style>
    <style:style style:name="T781" style:parent-style-name="DefaultParagraphFont" style:family="text">
      <style:text-properties style:font-name="Aptos" style:font-name-asian="Aptos" style:font-name-complex="Arial" fo:color="#000000" fo:language="en" fo:country="US"/>
    </style:style>
    <style:style style:name="T782" style:parent-style-name="DefaultParagraphFont" style:family="text">
      <style:text-properties style:font-name="Aptos" style:font-name-asian="Aptos" style:font-name-complex="Arial" fo:color="#000000"/>
    </style:style>
    <style:style style:name="T783" style:parent-style-name="DefaultParagraphFont" style:family="text">
      <style:text-properties style:font-name="Aptos" style:font-name-asian="Aptos" style:font-name-complex="Arial" fo:color="#000000" fo:language="en" fo:country="US"/>
    </style:style>
    <style:style style:name="T784" style:parent-style-name="Hyperlink" style:family="text">
      <style:text-properties style:font-name="Aptos" style:font-name-asian="Aptos" style:font-name-complex="Arial" fo:language="en" fo:country="US"/>
    </style:style>
    <style:style style:name="T785" style:parent-style-name="DefaultParagraphFont" style:family="text">
      <style:text-properties style:font-name="Aptos" style:font-name-asian="Aptos" style:font-name-complex="Arial" fo:color="#000000" fo:language="en" fo:country="US"/>
    </style:style>
    <style:style style:name="T786" style:parent-style-name="DefaultParagraphFont" style:family="text">
      <style:text-properties style:font-name="Aptos" style:font-name-asian="Aptos" style:font-name-complex="Arial" fo:color="#000000"/>
    </style:style>
    <style:style style:name="T787" style:parent-style-name="DefaultParagraphFont" style:family="text">
      <style:text-properties style:font-name="Aptos" style:font-name-asian="Aptos" style:font-name-complex="Arial" fo:color="#000000" fo:language="en" fo:country="US"/>
    </style:style>
    <style:style style:name="P788" style:parent-style-name="Normal" style:family="paragraph">
      <style:paragraph-properties fo:break-before="page"/>
    </style:style>
    <style:style style:name="P789" style:parent-style-name="Normal" style:family="paragraph">
      <style:text-properties style:font-name="Aptos" style:font-name-asian="Aptos" style:font-name-complex="Arial" fo:color="#000000" fo:language="en" fo:country="US"/>
    </style:style>
    <style:style style:name="T790" style:parent-style-name="DefaultParagraphFont" style:family="text">
      <style:text-properties style:use-window-font-color="true"/>
    </style:style>
    <style:style style:name="P791" style:parent-style-name="Normal" style:family="paragraph">
      <style:text-properties style:font-name="Aptos" style:font-name-asian="Aptos" style:font-name-complex="Arial"/>
    </style:style>
    <style:style style:name="P792" style:parent-style-name="Normal" style:family="paragraph">
      <style:text-properties style:font-name="Aptos" style:font-name-asian="Aptos" style:font-name-complex="Arial"/>
    </style:style>
    <style:style style:name="T793" style:parent-style-name="DefaultParagraphFont" style:family="text">
      <style:text-properties style:use-window-font-color="true"/>
    </style:style>
    <style:style style:name="T794" style:parent-style-name="DefaultParagraphFont" style:family="text">
      <style:text-properties style:use-window-font-color="true"/>
    </style:style>
    <style:style style:name="P795" style:parent-style-name="Normal" style:family="paragraph">
      <style:text-properties style:font-name="Aptos" style:font-name-asian="Aptos" style:font-name-complex="Arial"/>
    </style:style>
    <style:style style:name="TableColumn797" style:family="table-column">
      <style:table-column-properties style:column-width="6.2597in" style:use-optimal-column-width="false"/>
    </style:style>
    <style:style style:name="Table796" style:family="table">
      <style:table-properties style:width="6.2597in" fo:margin-left="0in" table:align="left"/>
    </style:style>
    <style:style style:name="TableRow798" style:family="table-row">
      <style:table-row-properties style:min-row-height="0.2083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Aptos" style:font-name-asian="Aptos" style:font-name-complex="Arial"/>
    </style:style>
    <style:style style:name="P801" style:parent-style-name="Normal" style:family="paragraph">
      <style:text-properties style:font-name="Aptos" style:font-name-asian="Aptos" style:font-name-complex="Arial"/>
    </style:style>
    <style:style style:name="TableColumn803" style:family="table-column">
      <style:table-column-properties style:column-width="6.2604in" style:use-optimal-column-width="false"/>
    </style:style>
    <style:style style:name="Table802" style:family="table">
      <style:table-properties style:width="6.2604in" fo:margin-left="0in" table:align="left"/>
    </style:style>
    <style:style style:name="TableRow804" style:family="table-row">
      <style:table-row-properties style:min-row-height="0.2083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Aptos" style:font-name-asian="Aptos" style:font-name-complex="Arial"/>
    </style:style>
    <style:style style:name="P807" style:parent-style-name="Normal" style:family="paragraph">
      <style:text-properties style:font-name="Aptos" style:font-name-asian="Aptos" style:font-name-complex="Arial"/>
    </style:style>
    <style:style style:name="TableColumn809" style:family="table-column">
      <style:table-column-properties style:column-width="6.2604in" style:use-optimal-column-width="false"/>
    </style:style>
    <style:style style:name="Table808" style:family="table">
      <style:table-properties style:width="6.2604in" fo:margin-left="0in" table:align="left"/>
    </style:style>
    <style:style style:name="TableRow810" style:family="table-row">
      <style:table-row-properties style:min-row-height="0.2083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style:font-name="Aptos" style:font-name-asian="Aptos" style:font-name-complex="Arial"/>
    </style:style>
    <style:style style:name="P813" style:parent-style-name="Normal" style:family="paragraph">
      <style:text-properties style:font-name="Aptos" style:font-name-asian="Aptos" style:font-name-complex="Arial"/>
    </style:style>
    <style:style style:name="TableColumn815" style:family="table-column">
      <style:table-column-properties style:column-width="6.2604in" style:use-optimal-column-width="false"/>
    </style:style>
    <style:style style:name="Table814" style:family="table">
      <style:table-properties style:width="6.2604in" fo:margin-left="0in" table:align="left"/>
    </style:style>
    <style:style style:name="TableRow816" style:family="table-row">
      <style:table-row-properties style:min-row-height="0.208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Aptos" style:font-name-asian="Aptos" style:font-name-complex="Arial"/>
    </style:style>
    <style:style style:name="P819" style:parent-style-name="Normal" style:family="paragraph">
      <style:text-properties style:font-name="Aptos" style:font-name-asian="Aptos" style:font-name-complex="Arial"/>
    </style:style>
    <style:style style:name="TableColumn821" style:family="table-column">
      <style:table-column-properties style:column-width="6.2604in" style:use-optimal-column-width="false"/>
    </style:style>
    <style:style style:name="Table820" style:family="table">
      <style:table-properties style:width="6.2604in" fo:margin-left="0in" table:align="left"/>
    </style:style>
    <style:style style:name="TableRow822" style:family="table-row">
      <style:table-row-properties style:min-row-height="0.2083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style:font-name="Aptos" style:font-name-asian="Aptos" style:font-name-complex="Arial"/>
    </style:style>
    <style:style style:name="P825" style:parent-style-name="Normal" style:family="paragraph">
      <style:text-properties style:font-name="Aptos" style:font-name-asian="Aptos" style:font-name-complex="Arial"/>
    </style:style>
    <style:style style:name="P826" style:parent-style-name="Heading3" style:family="paragraph">
      <style:text-properties style:use-window-font-color="true"/>
    </style:style>
    <style:style style:name="P827" style:parent-style-name="Normal" style:family="paragraph">
      <style:text-properties style:font-name="Aptos" style:font-name-asian="Aptos" style:font-name-complex="Arial"/>
    </style:style>
    <style:style style:name="TableColumn829" style:family="table-column">
      <style:table-column-properties style:column-width="6.2604in" style:use-optimal-column-width="false"/>
    </style:style>
    <style:style style:name="Table828" style:family="table">
      <style:table-properties style:width="6.2604in" fo:margin-left="0in" table:align="left"/>
    </style:style>
    <style:style style:name="TableRow830" style:family="table-row">
      <style:table-row-properties style:min-row-height="1.5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ptos" style:font-name-asian="Aptos" style:font-name-complex="Arial"/>
    </style:style>
    <style:style style:name="P833" style:parent-style-name="Normal" style:family="paragraph">
      <style:paragraph-properties fo:margin-bottom="0in" fo:line-height="100%"/>
      <style:text-properties style:font-name="Aptos" style:font-name-asian="Aptos" style:font-name-complex="Arial"/>
    </style:style>
    <style:style style:name="P834" style:parent-style-name="Normal" style:family="paragraph">
      <style:text-properties style:font-name="Aptos" style:font-name-asian="Aptos" style:font-name-complex="Arial"/>
    </style:style>
    <style:style style:name="P835" style:parent-style-name="Normal" style:family="paragraph">
      <style:text-properties style:font-name="Aptos" style:font-name-asian="Aptos" style:font-name-complex="Arial"/>
    </style:style>
    <style:style style:name="TableColumn837" style:family="table-column">
      <style:table-column-properties style:column-width="6.2604in" style:use-optimal-column-width="false"/>
    </style:style>
    <style:style style:name="Table836" style:family="table">
      <style:table-properties style:width="6.2604in" fo:margin-left="0in" table:align="left"/>
    </style:style>
    <style:style style:name="TableRow838" style:family="table-row">
      <style:table-row-properties style:min-row-height="1.5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Aptos" style:font-name-asian="Aptos" style:font-name-complex="Arial"/>
    </style:style>
    <style:style style:name="P841" style:parent-style-name="Normal" style:family="paragraph">
      <style:text-properties style:font-name="Aptos" style:font-name-asian="Aptos" style:font-name-complex="Arial"/>
    </style:style>
    <style:style style:name="T842" style:parent-style-name="DefaultParagraphFont" style:family="text">
      <style:text-properties style:use-window-font-color="true"/>
    </style:style>
    <style:style style:name="T843" style:parent-style-name="DefaultParagraphFont" style:family="text">
      <style:text-properties style:use-window-font-color="true"/>
    </style:style>
    <style:style style:name="T844" style:parent-style-name="DefaultParagraphFont" style:family="text">
      <style:text-properties style:use-window-font-color="true"/>
    </style:style>
    <style:style style:name="T845" style:parent-style-name="DefaultParagraphFont" style:family="text">
      <style:text-properties style:use-window-font-color="true"/>
    </style:style>
    <style:style style:name="T846" style:parent-style-name="DefaultParagraphFont" style:family="text">
      <style:text-properties fo:font-weight="bold" style:font-weight-asian="bold" style:font-weight-complex="bold" style:use-window-font-color="true"/>
    </style:style>
    <style:style style:name="T847" style:parent-style-name="DefaultParagraphFont" style:family="text">
      <style:text-properties style:use-window-font-color="true"/>
    </style:style>
    <style:style style:name="T848" style:parent-style-name="DefaultParagraphFont" style:family="text">
      <style:text-properties style:use-window-font-color="true"/>
    </style:style>
    <style:style style:name="P849" style:parent-style-name="ListParagraph" style:list-style-name="LFO10" style:family="paragraph">
      <style:text-properties style:font-name="Aptos" style:font-name-asian="Aptos" style:font-name-complex="Arial"/>
    </style:style>
    <style:style style:name="P850" style:parent-style-name="ListParagraph" style:list-style-name="LFO10" style:family="paragraph">
      <style:text-properties style:font-name="Aptos" style:font-name-asian="Aptos" style:font-name-complex="Arial"/>
    </style:style>
    <style:style style:name="P851" style:parent-style-name="ListParagraph" style:list-style-name="LFO10" style:family="paragraph">
      <style:text-properties style:font-name="Aptos" style:font-name-asian="Aptos" style:font-name-complex="Arial"/>
    </style:style>
    <style:style style:name="P852" style:parent-style-name="ListParagraph" style:list-style-name="LFO10" style:family="paragraph">
      <style:text-properties style:font-name="Aptos" style:font-name-asian="Aptos" style:font-name-complex="Arial"/>
    </style:style>
    <style:style style:name="P853" style:parent-style-name="ListParagraph" style:list-style-name="LFO10" style:family="paragraph">
      <style:text-properties style:font-name="Aptos" style:font-name-asian="Aptos" style:font-name-complex="Arial"/>
    </style:style>
    <style:style style:name="P854" style:parent-style-name="Normal" style:family="paragraph">
      <style:text-properties style:font-name="Aptos" style:font-name-asian="Aptos" style:font-name-complex="Arial"/>
    </style:style>
    <style:style style:name="TableColumn856" style:family="table-column">
      <style:table-column-properties style:column-width="6.2604in" style:use-optimal-column-width="false"/>
    </style:style>
    <style:style style:name="Table855" style:family="table">
      <style:table-properties style:width="6.2604in" fo:margin-left="0in" table:align="left"/>
    </style:style>
    <style:style style:name="TableRow857" style:family="table-row">
      <style:table-row-properties style:min-row-height="0.5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ptos" style:font-name-asian="Aptos" style:font-name-complex="Arial"/>
    </style:style>
    <style:style style:name="P860" style:parent-style-name="Normal" style:family="paragraph">
      <style:text-properties style:font-name="Aptos" style:font-name-asian="Aptos" style:font-name-complex="Arial"/>
    </style:style>
    <style:style style:name="T861" style:parent-style-name="DefaultParagraphFont" style:family="text">
      <style:text-properties style:use-window-font-color="true"/>
    </style:style>
    <style:style style:name="P862" style:parent-style-name="Normal" style:family="paragraph">
      <style:paragraph-properties fo:margin-top="0.1111in" fo:margin-bottom="0.0555in"/>
      <style:text-properties style:font-name="Aptos" style:font-name-asian="Aptos" style:font-name-complex="Arial" fo:font-weight="bold" style:font-weight-asian="bold" style:font-weight-complex="bold"/>
    </style:style>
    <style:style style:name="T863" style:parent-style-name="DefaultParagraphFont" style:family="text">
      <style:text-properties style:font-name="Aptos" style:font-name-asian="Aptos" style:font-name-complex="Arial"/>
    </style:style>
    <style:style style:name="T864" style:parent-style-name="DefaultParagraphFont" style:family="text">
      <style:text-properties style:font-name="Aptos" style:font-name-asian="Aptos" style:font-name-complex="Arial"/>
    </style:style>
    <style:style style:name="T865" style:parent-style-name="DefaultParagraphFont" style:family="text">
      <style:text-properties style:font-name="Aptos" style:font-name-asian="Aptos" style:font-name-complex="Arial" fo:font-weight="bold" style:font-weight-asian="bold" style:font-weight-complex="bold"/>
    </style:style>
    <style:style style:name="T866" style:parent-style-name="DefaultParagraphFont" style:family="text">
      <style:text-properties style:font-name="Aptos" style:font-name-asian="Aptos" style:font-name-complex="Arial"/>
    </style:style>
    <style:style style:name="T867" style:parent-style-name="DefaultParagraphFont" style:family="text">
      <style:text-properties style:font-name="Aptos" style:font-name-asian="Aptos" style:font-name-complex="Arial"/>
    </style:style>
    <style:style style:name="P868" style:parent-style-name="ListParagraph" style:list-style-name="LFO6" style:family="paragraph">
      <style:text-properties style:font-name="Aptos" style:font-name-asian="Aptos" style:font-name-complex="Arial"/>
    </style:style>
    <style:style style:name="P869" style:parent-style-name="ListParagraph" style:list-style-name="LFO6" style:family="paragraph">
      <style:text-properties style:font-name="Aptos" style:font-name-asian="Aptos" style:font-name-complex="Arial"/>
    </style:style>
    <style:style style:name="P870" style:parent-style-name="ListParagraph" style:list-style-name="LFO6" style:family="paragraph">
      <style:text-properties style:font-name="Aptos" style:font-name-asian="Aptos" style:font-name-complex="Arial"/>
    </style:style>
    <style:style style:name="P871" style:parent-style-name="ListParagraph" style:list-style-name="LFO6" style:family="paragraph">
      <style:text-properties style:font-name="Aptos" style:font-name-asian="Aptos" style:font-name-complex="Arial"/>
    </style:style>
    <style:style style:name="P872" style:parent-style-name="ListParagraph" style:list-style-name="LFO6" style:family="paragraph">
      <style:text-properties style:font-name="Aptos" style:font-name-asian="Aptos" style:font-name-complex="Arial"/>
    </style:style>
    <style:style style:name="TableColumn874" style:family="table-column">
      <style:table-column-properties style:column-width="6.2604in" style:use-optimal-column-width="false"/>
    </style:style>
    <style:style style:name="Table873" style:family="table">
      <style:table-properties style:width="6.2604in" fo:margin-left="0in" table:align="left"/>
    </style:style>
    <style:style style:name="TableRow875" style:family="table-row">
      <style:table-row-properties style:min-row-height="0.2083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text-properties style:font-name="Aptos" style:font-name-asian="Aptos" style:font-name-complex="Arial"/>
    </style:style>
    <style:style style:name="P878" style:parent-style-name="Normal" style:family="paragraph">
      <style:text-properties style:font-name="Aptos" style:font-name-asian="Aptos" style:font-name-complex="Arial" fo:font-weight="bold" style:font-weight-asian="bold" style:font-weight-complex="bold"/>
    </style:style>
    <style:style style:name="P879" style:parent-style-name="Normal" style:family="paragraph">
      <style:paragraph-properties fo:margin-top="0.1111in" fo:margin-bottom="0.0555in"/>
      <style:text-properties style:font-name="Aptos" style:font-name-asian="Aptos" style:font-name-complex="Arial" fo:font-weight="bold" style:font-weight-asian="bold" style:font-weight-complex="bold"/>
    </style:style>
    <style:style style:name="T880" style:parent-style-name="DefaultParagraphFont" style:family="text">
      <style:text-properties style:font-name="Aptos" style:font-name-asian="Aptos" style:font-name-complex="Arial" fo:color="#000000"/>
    </style:style>
    <style:style style:name="P881" style:parent-style-name="Normal" style:family="paragraph">
      <style:text-properties style:font-name="Aptos" style:font-name-asian="Aptos" style:font-name-complex="Arial"/>
    </style:style>
    <style:style style:name="P882" style:parent-style-name="Normal" style:list-style-name="LFO9" style:family="paragraph">
      <style:text-properties style:font-name="Aptos" style:font-name-asian="Aptos" style:font-name-complex="Arial"/>
    </style:style>
    <style:style style:name="P883" style:parent-style-name="Normal" style:list-style-name="LFO8" style:family="paragraph">
      <style:text-properties style:font-name="Aptos" style:font-name-asian="Aptos" style:font-name-complex="Arial"/>
    </style:style>
    <style:style style:name="P884" style:parent-style-name="Normal" style:list-style-name="LFO7" style:family="paragraph">
      <style:text-properties style:font-name="Aptos" style:font-name-asian="Aptos" style:font-name-complex="Arial"/>
    </style:style>
    <style:style style:name="TableColumn886" style:family="table-column">
      <style:table-column-properties style:column-width="6.2604in" style:use-optimal-column-width="false"/>
    </style:style>
    <style:style style:name="Table885" style:family="table">
      <style:table-properties style:width="6.2604in" fo:margin-left="0in" table:align="left"/>
    </style:style>
    <style:style style:name="TableRow887" style:family="table-row">
      <style:table-row-properties style:min-row-height="1.5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style:font-name="Aptos" style:font-name-asian="Aptos" style:font-name-complex="Arial"/>
    </style:style>
    <style:style style:name="P890" style:parent-style-name="Normal" style:family="paragraph">
      <style:text-properties style:font-name="Aptos" style:font-name-asian="Aptos" style:font-name-complex="Arial"/>
    </style:style>
    <style:style style:name="P891" style:parent-style-name="Normal" style:family="paragraph">
      <style:text-properties style:font-name="Aptos" style:font-name-asian="Aptos" style:font-name-complex="Arial"/>
    </style:style>
    <style:style style:name="P892" style:parent-style-name="Normal" style:family="paragraph">
      <style:text-properties style:font-name="Aptos" style:font-name-asian="Aptos" style:font-name-complex="Arial" fo:font-weight="bold" style:font-weight-asian="bold" style:font-weight-complex="bold"/>
    </style:style>
    <style:style style:name="P893" style:parent-style-name="Normal" style:family="paragraph">
      <style:text-properties style:font-name="Aptos" style:font-name-asian="Aptos" style:font-name-complex="Arial"/>
    </style:style>
    <style:style style:name="TableColumn895" style:family="table-column">
      <style:table-column-properties style:column-width="6.2604in" style:use-optimal-column-width="false"/>
    </style:style>
    <style:style style:name="Table894" style:family="table">
      <style:table-properties style:width="6.2604in" fo:margin-left="0in" table:align="left"/>
    </style:style>
    <style:style style:name="TableRow896" style:family="table-row">
      <style:table-row-properties style:min-row-height="1.5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Aptos" style:font-name-asian="Aptos" style:font-name-complex="Arial"/>
    </style:style>
    <style:style style:name="P899" style:parent-style-name="Normal" style:family="paragraph">
      <style:text-properties style:font-name="Aptos" style:font-name-asian="Aptos" style:font-name-complex="Arial"/>
    </style:style>
    <style:style style:name="P900" style:parent-style-name="Normal" style:family="paragraph">
      <style:text-properties style:font-name="Aptos" style:font-name-asian="Aptos" style:font-name-complex="Arial" fo:font-weight="bold" style:font-weight-asian="bold" style:font-weight-complex="bold"/>
    </style:style>
    <style:style style:name="P901" style:parent-style-name="Normal" style:family="paragraph">
      <style:text-properties style:font-name="Aptos" style:font-name-asian="Aptos" style:font-name-complex="Arial" fo:font-weight="bold" style:font-weight-asian="bold" style:font-weight-complex="bold"/>
    </style:style>
    <style:style style:name="P902" style:parent-style-name="Normal" style:family="paragraph">
      <style:text-properties style:font-name="Aptos" style:font-name-asian="Aptos" style:font-name-complex="Arial"/>
    </style:style>
    <style:style style:name="TableColumn904" style:family="table-column">
      <style:table-column-properties style:column-width="6.2604in" style:use-optimal-column-width="false"/>
    </style:style>
    <style:style style:name="Table903" style:family="table">
      <style:table-properties style:width="6.2604in" fo:margin-left="0in" table:align="left"/>
    </style:style>
    <style:style style:name="TableRow905" style:family="table-row">
      <style:table-row-properties style:min-row-height="1.5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Aptos" style:font-name-asian="Aptos" style:font-name-complex="Arial"/>
    </style:style>
    <style:style style:name="P908" style:parent-style-name="Normal" style:family="paragraph">
      <style:text-properties style:font-name="Aptos" style:font-name-asian="Aptos" style:font-name-complex="Arial"/>
    </style:style>
    <style:style style:name="P909" style:parent-style-name="Normal" style:family="paragraph">
      <style:text-properties style:font-name="Aptos" style:font-name-asian="Aptos" style:font-name-complex="Arial"/>
    </style:style>
    <style:style style:name="T910" style:parent-style-name="DefaultParagraphFont" style:family="text">
      <style:text-properties style:font-name="Aptos" style:font-name-asian="Aptos" style:font-name-complex="Arial" fo:font-weight="bold" style:font-weight-asian="bold" style:font-weight-complex="bold"/>
    </style:style>
    <style:style style:name="T911" style:parent-style-name="DefaultParagraphFont" style:family="text">
      <style:text-properties style:font-name="Aptos" style:font-name-asian="Aptos" style:font-name-complex="Arial"/>
    </style:style>
    <style:style style:name="T912" style:parent-style-name="DefaultParagraphFont" style:family="text">
      <style:text-properties style:font-name="Aptos" style:font-name-asian="Aptos" style:font-name-complex="Arial"/>
    </style:style>
    <style:style style:name="T913" style:parent-style-name="DefaultParagraphFont" style:family="text">
      <style:text-properties style:font-name="Aptos" style:font-name-asian="Aptos" style:font-name-complex="Arial"/>
    </style:style>
    <style:style style:name="T914" style:parent-style-name="DefaultParagraphFont" style:family="text">
      <style:text-properties style:font-name="Aptos" style:font-name-asian="Aptos" style:font-name-complex="Arial" fo:font-weight="bold" style:font-weight-asian="bold" style:font-weight-complex="bold"/>
    </style:style>
    <style:style style:name="T915" style:parent-style-name="DefaultParagraphFont" style:family="text">
      <style:text-properties style:font-name="Aptos" style:font-name-asian="Aptos" style:font-name-complex="Arial"/>
    </style:style>
    <style:style style:name="P916" style:parent-style-name="ListParagraph" style:list-style-name="LFO5" style:family="paragraph">
      <style:text-properties style:font-name="Aptos" style:font-name-asian="Aptos" style:font-name-complex="Arial"/>
    </style:style>
    <style:style style:name="P917" style:parent-style-name="ListParagraph" style:list-style-name="LFO5" style:family="paragraph">
      <style:text-properties style:font-name="Aptos" style:font-name-asian="Aptos" style:font-name-complex="Arial"/>
    </style:style>
    <style:style style:name="P918" style:parent-style-name="ListParagraph" style:list-style-name="LFO5" style:family="paragraph">
      <style:text-properties style:font-name="Aptos" style:font-name-asian="Aptos" style:font-name-complex="Arial"/>
    </style:style>
    <style:style style:name="P919" style:parent-style-name="ListParagraph" style:list-style-name="LFO5" style:family="paragraph">
      <style:text-properties style:font-name="Aptos" style:font-name-asian="Aptos" style:font-name-complex="Arial"/>
    </style:style>
    <style:style style:name="P920" style:parent-style-name="ListParagraph" style:list-style-name="LFO5" style:family="paragraph">
      <style:text-properties style:font-name="Aptos" style:font-name-asian="Aptos" style:font-name-complex="Arial"/>
    </style:style>
    <style:style style:name="TableColumn922" style:family="table-column">
      <style:table-column-properties style:column-width="6.2604in" style:use-optimal-column-width="false"/>
    </style:style>
    <style:style style:name="Table921" style:family="table">
      <style:table-properties style:width="6.2604in" fo:margin-left="0in" table:align="left"/>
    </style:style>
    <style:style style:name="TableRow923" style:family="table-row">
      <style:table-row-properties style:min-row-height="0.2083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ptos" style:font-name-asian="Aptos" style:font-name-complex="Arial"/>
    </style:style>
    <style:style style:name="P926" style:parent-style-name="Normal" style:family="paragraph">
      <style:text-properties style:font-name="Aptos" style:font-name-asian="Aptos" style:font-name-complex="Arial"/>
    </style:style>
    <style:style style:name="T927" style:parent-style-name="DefaultParagraphFont" style:family="text">
      <style:text-properties style:use-window-font-color="true"/>
    </style:style>
    <style:style style:name="P928" style:parent-style-name="Normal" style:family="paragraph">
      <style:text-properties style:font-name="Aptos" style:font-name-asian="Aptos" style:font-name-complex="Arial" fo:font-weight="bold" style:font-weight-asian="bold" style:font-weight-complex="bold"/>
    </style:style>
    <style:style style:name="P929" style:parent-style-name="Normal" style:family="paragraph">
      <style:text-properties style:font-name="Aptos" style:font-name-asian="Aptos" style:font-name-complex="Arial"/>
    </style:style>
    <style:style style:name="TableColumn931" style:family="table-column">
      <style:table-column-properties style:column-width="6.2604in" style:use-optimal-column-width="false"/>
    </style:style>
    <style:style style:name="Table930" style:family="table">
      <style:table-properties style:width="6.2604in" fo:margin-left="0in" table:align="left"/>
    </style:style>
    <style:style style:name="TableRow932" style:family="table-row">
      <style:table-row-properties style:min-row-height="3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ptos" style:font-name-asian="Aptos" style:font-name-complex="Arial"/>
    </style:style>
    <style:style style:name="P935" style:parent-style-name="Normal" style:family="paragraph">
      <style:text-properties style:font-name="Aptos" style:font-name-asian="Aptos" style:font-name-complex="Arial"/>
    </style:style>
    <style:style style:name="T936" style:parent-style-name="DefaultParagraphFont" style:family="text">
      <style:text-properties style:use-window-font-color="true"/>
    </style:style>
    <style:style style:name="P937" style:parent-style-name="Normal" style:family="paragraph">
      <style:text-properties style:font-name="Aptos" style:font-name-asian="Aptos" style:font-name-complex="Arial"/>
    </style:style>
    <style:style style:name="P938" style:parent-style-name="Normal" style:family="paragraph">
      <style:text-properties fo:font-size="12pt" style:font-size-asian="12pt" style:font-size-complex="12pt"/>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break-before="page"/>
    </style:style>
    <style:style style:name="T941" style:parent-style-name="DefaultParagraphFont" style:family="text">
      <style:text-properties style:use-window-font-color="true"/>
    </style:style>
    <style:style style:name="P942" style:parent-style-name="Normal" style:family="paragraph">
      <style:text-properties style:font-name="Aptos" style:font-name-asian="Aptos" style:font-name-complex="Arial" fo:font-weight="bold" style:font-weight-asian="bold" style:font-weight-complex="bold"/>
    </style:style>
    <style:style style:name="T943" style:parent-style-name="DefaultParagraphFont" style:family="text">
      <style:text-properties style:use-window-font-color="true"/>
    </style:style>
    <style:style style:name="P944" style:parent-style-name="Normal" style:family="paragraph">
      <style:text-properties style:font-name="Aptos" style:font-name-asian="Aptos" style:font-name-complex="Arial"/>
    </style:style>
    <style:style style:name="TableColumn946" style:family="table-column">
      <style:table-column-properties style:column-width="6.2604in" style:use-optimal-column-width="false"/>
    </style:style>
    <style:style style:name="Table945" style:family="table">
      <style:table-properties style:width="6.2604in" fo:margin-left="0in" table:align="left"/>
    </style:style>
    <style:style style:name="TableRow947" style:family="table-row">
      <style:table-row-properties style:min-row-height="0.2083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Aptos" style:font-name-asian="Aptos" style:font-name-complex="Arial"/>
    </style:style>
    <style:style style:name="P950" style:parent-style-name="Normal" style:family="paragraph">
      <style:text-properties style:font-name="Aptos" style:font-name-asian="Aptos" style:font-name-complex="Arial" fo:font-weight="bold" style:font-weight-asian="bold" style:font-weight-complex="bold"/>
    </style:style>
    <style:style style:name="T951" style:parent-style-name="DefaultParagraphFont" style:family="text">
      <style:text-properties style:use-window-font-color="true"/>
    </style:style>
    <style:style style:name="P952" style:parent-style-name="Normal" style:family="paragraph">
      <style:text-properties style:font-name="Aptos" style:font-name-asian="Aptos" style:font-name-complex="Arial"/>
    </style:style>
    <style:style style:name="TableColumn954" style:family="table-column">
      <style:table-column-properties style:column-width="6.2604in" style:use-optimal-column-width="false"/>
    </style:style>
    <style:style style:name="Table953" style:family="table">
      <style:table-properties style:width="6.2604in" fo:margin-left="0in" table:align="left"/>
    </style:style>
    <style:style style:name="TableRow955" style:family="table-row">
      <style:table-row-properties style:min-row-height="0.2083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Aptos" style:font-name-asian="Aptos" style:font-name-complex="Arial"/>
    </style:style>
    <style:style style:name="P958" style:parent-style-name="Normal" style:family="paragraph">
      <style:text-properties style:font-name="Aptos" style:font-name-asian="Aptos" style:font-name-complex="Arial" fo:font-weight="bold" style:font-weight-asian="bold" style:font-weight-complex="bold"/>
    </style:style>
    <style:style style:name="T959" style:parent-style-name="DefaultParagraphFont" style:family="text">
      <style:text-properties style:use-window-font-color="true"/>
    </style:style>
    <style:style style:name="T960" style:parent-style-name="DefaultParagraphFont" style:family="text">
      <style:text-properties style:font-name="Aptos" style:font-name-asian="Aptos" style:font-name-complex="Arial"/>
    </style:style>
    <style:style style:name="T961" style:parent-style-name="DefaultParagraphFont" style:family="text">
      <style:text-properties style:font-name="Aptos" style:font-name-asian="Aptos" style:font-name-complex="Arial" fo:font-weight="bold" style:font-weight-asian="bold" style:font-weight-complex="bold"/>
    </style:style>
    <style:style style:name="T962" style:parent-style-name="DefaultParagraphFont" style:family="text">
      <style:text-properties style:font-name="Aptos" style:font-name-asian="Aptos" style:font-name-complex="Arial"/>
    </style:style>
    <style:style style:name="P963" style:parent-style-name="ListParagraph" style:list-style-name="LFO4" style:family="paragraph">
      <style:text-properties style:font-name="Aptos" style:font-name-asian="Aptos" style:font-name-complex="Arial"/>
    </style:style>
    <style:style style:name="P964" style:parent-style-name="ListParagraph" style:list-style-name="LFO4" style:family="paragraph">
      <style:text-properties style:font-name="Aptos" style:font-name-asian="Aptos" style:font-name-complex="Arial"/>
    </style:style>
    <style:style style:name="P965" style:parent-style-name="ListParagraph" style:list-style-name="LFO4" style:family="paragraph">
      <style:text-properties style:font-name="Aptos" style:font-name-asian="Aptos" style:font-name-complex="Arial"/>
    </style:style>
    <style:style style:name="P966" style:parent-style-name="ListParagraph" style:list-style-name="LFO4" style:family="paragraph">
      <style:text-properties style:font-name="Aptos" style:font-name-asian="Aptos" style:font-name-complex="Arial"/>
    </style:style>
    <style:style style:name="P967" style:parent-style-name="ListParagraph" style:list-style-name="LFO4" style:family="paragraph">
      <style:text-properties style:font-name="Aptos" style:font-name-asian="Aptos" style:font-name-complex="Arial"/>
    </style:style>
    <style:style style:name="P968" style:parent-style-name="ListParagraph" style:list-style-name="LFO4" style:family="paragraph">
      <style:text-properties style:font-name="Aptos" style:font-name-asian="Aptos" style:font-name-complex="Arial"/>
    </style:style>
    <style:style style:name="P969" style:parent-style-name="Normal" style:family="paragraph">
      <style:text-properties style:font-name="Aptos" style:font-name-asian="Aptos" style:font-name-complex="Arial"/>
    </style:style>
    <style:style style:name="TableColumn971" style:family="table-column">
      <style:table-column-properties style:column-width="6.2604in" style:use-optimal-column-width="false"/>
    </style:style>
    <style:style style:name="Table970" style:family="table">
      <style:table-properties style:width="6.2604in" fo:margin-left="0in" table:align="left"/>
    </style:style>
    <style:style style:name="TableRow972" style:family="table-row">
      <style:table-row-properties style:min-row-height="0.2083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ext-properties style:font-name="Aptos" style:font-name-asian="Aptos" style:font-name-complex="Arial"/>
    </style:style>
    <style:style style:name="P975" style:parent-style-name="Normal" style:family="paragraph">
      <style:text-properties style:font-name="Aptos" style:font-name-asian="Aptos" style:font-name-complex="Arial" fo:font-weight="bold" style:font-weight-asian="bold" style:font-weight-complex="bold"/>
    </style:style>
    <style:style style:name="T976" style:parent-style-name="DefaultParagraphFont" style:family="text">
      <style:text-properties style:use-window-font-color="true"/>
    </style:style>
    <style:style style:name="T977" style:parent-style-name="DefaultParagraphFont" style:family="text">
      <style:text-properties style:font-name="Aptos" style:font-name-asian="Aptos" style:font-name-complex="Arial"/>
    </style:style>
    <style:style style:name="T978" style:parent-style-name="DefaultParagraphFont" style:family="text">
      <style:text-properties style:font-name="Aptos" style:font-name-asian="Aptos" style:font-name-complex="Arial" fo:font-weight="bold" style:font-weight-asian="bold" style:font-weight-complex="bold"/>
    </style:style>
    <style:style style:name="T979" style:parent-style-name="DefaultParagraphFont" style:family="text">
      <style:text-properties style:font-name="Aptos" style:font-name-asian="Aptos" style:font-name-complex="Arial"/>
    </style:style>
    <style:style style:name="P980" style:parent-style-name="ListParagraph" style:list-style-name="LFO3" style:family="paragraph">
      <style:text-properties style:font-name="Aptos" style:font-name-asian="Aptos" style:font-name-complex="Arial"/>
    </style:style>
    <style:style style:name="P981" style:parent-style-name="ListParagraph" style:list-style-name="LFO3" style:family="paragraph">
      <style:text-properties style:font-name="Aptos" style:font-name-asian="Aptos" style:font-name-complex="Arial"/>
    </style:style>
    <style:style style:name="P982" style:parent-style-name="ListParagraph" style:list-style-name="LFO3" style:family="paragraph">
      <style:text-properties style:font-name="Aptos" style:font-name-asian="Aptos" style:font-name-complex="Arial"/>
    </style:style>
    <style:style style:name="P983" style:parent-style-name="ListParagraph" style:list-style-name="LFO3" style:family="paragraph">
      <style:text-properties style:font-name="Aptos" style:font-name-asian="Aptos" style:font-name-complex="Arial"/>
    </style:style>
    <style:style style:name="P984" style:parent-style-name="Normal" style:family="paragraph">
      <style:text-properties style:font-name="Aptos" style:font-name-asian="Aptos" style:font-name-complex="Arial"/>
    </style:style>
    <style:style style:name="TableColumn986" style:family="table-column">
      <style:table-column-properties style:column-width="6.2604in" style:use-optimal-column-width="false"/>
    </style:style>
    <style:style style:name="Table985" style:family="table">
      <style:table-properties style:width="6.2604in" fo:margin-left="0in" table:align="left"/>
    </style:style>
    <style:style style:name="TableRow987" style:family="table-row">
      <style:table-row-properties style:min-row-height="0.5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text-properties style:font-name="Aptos" style:font-name-asian="Aptos" style:font-name-complex="Arial"/>
    </style:style>
    <style:style style:name="P990" style:parent-style-name="Normal" style:family="paragraph">
      <style:text-properties style:font-name="Aptos" style:font-name-asian="Aptos" style:font-name-complex="Arial" fo:font-style="italic" style:font-style-asian="italic" style:font-style-complex="italic"/>
    </style:style>
    <style:style style:name="T991" style:parent-style-name="DefaultParagraphFont" style:family="text">
      <style:text-properties style:use-window-font-color="true"/>
    </style:style>
    <style:style style:name="T992" style:parent-style-name="DefaultParagraphFont" style:family="text">
      <style:text-properties style:font-name="Aptos" style:font-name-asian="Aptos" style:font-name-complex="Arial"/>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weight="bold" style:font-weight-asian="bold" style:font-weight-complex="bold"/>
    </style:style>
    <style:style style:name="P995" style:parent-style-name="Normal" style:family="paragraph">
      <style:text-properties style:font-name="Aptos" style:font-name-asian="Aptos" style:font-name-complex="Arial"/>
    </style:style>
    <style:style style:name="P996" style:parent-style-name="Normal" style:family="paragraph">
      <style:text-properties style:font-name="Aptos" style:font-name-asian="Aptos" style:font-name-complex="Arial"/>
    </style:style>
    <style:style style:name="P997" style:parent-style-name="Normal" style:family="paragraph">
      <style:text-properties style:font-name="Aptos" style:font-name-asian="Aptos" style:font-name-complex="Arial"/>
    </style:style>
    <style:style style:name="T998" style:parent-style-name="DefaultParagraphFont" style:family="text">
      <style:text-properties style:font-name="Aptos" style:font-name-asian="Aptos" style:font-name-complex="Arial"/>
    </style:style>
    <style:style style:name="T999" style:parent-style-name="Hyperlink" style:family="text">
      <style:text-properties style:font-name="Aptos" style:font-name-asian="Aptos" style:font-name-complex="Arial"/>
    </style:style>
    <style:style style:name="T1000" style:parent-style-name="DefaultParagraphFont" style:family="text">
      <style:text-properties style:font-name="Aptos" style:font-name-asian="Aptos" style:font-name-complex="Arial"/>
    </style:style>
    <style:style style:name="T1001" style:parent-style-name="Hyperlink" style:family="text">
      <style:text-properties style:font-name="Aptos" style:font-name-asian="Aptos" style:font-name-complex="Arial"/>
    </style:style>
    <style:style style:name="T1002" style:parent-style-name="DefaultParagraphFont" style:family="text">
      <style:text-properties style:font-name="Aptos" style:font-name-asian="Aptos" style:font-name-complex="Arial"/>
    </style:style>
    <style:style style:name="P1003" style:parent-style-name="Normal" style:family="paragraph">
      <style:text-properties style:font-name="Aptos" style:font-name-asian="Aptos" style:font-name-complex="Arial"/>
    </style:style>
    <style:style style:name="P1004" style:parent-style-name="Normal" style:family="paragraph">
      <style:text-properties style:font-name="Aptos" style:font-name-asian="Aptos" style:font-name-complex="Arial"/>
    </style:style>
    <style:style style:name="P1005" style:parent-style-name="Normal" style:family="paragraph">
      <style:paragraph-properties fo:break-before="page"/>
    </style:style>
    <style:style style:name="T1006" style:parent-style-name="DefaultParagraphFont" style:family="text">
      <style:text-properties style:use-window-font-color="true"/>
    </style:style>
    <style:style style:name="P1007" style:parent-style-name="Normal" style:family="paragraph">
      <style:text-properties style:font-name="Aptos" style:font-name-asian="Aptos" style:font-name-complex="Arial"/>
    </style:style>
    <style:style style:name="P1008" style:parent-style-name="Normal" style:family="paragraph">
      <style:text-properties style:font-name="Aptos" style:font-name-asian="Aptos" style:font-name-complex="Arial"/>
    </style:style>
    <style:style style:name="P1009" style:parent-style-name="Heading3" style:family="paragraph">
      <style:text-properties style:use-window-font-color="true"/>
    </style:style>
    <style:style style:name="T1010" style:parent-style-name="DefaultParagraphFont" style:family="text">
      <style:text-properties style:use-window-font-color="true"/>
    </style:style>
    <style:style style:name="T1011" style:parent-style-name="DefaultParagraphFont" style:family="text">
      <style:text-properties style:font-name="Aptos" style:font-name-asian="Aptos" style:font-name-complex="Arial"/>
    </style:style>
    <style:style style:name="T1012" style:parent-style-name="DefaultParagraphFont" style:family="text">
      <style:text-properties style:font-name="Aptos" style:font-name-asian="Aptos" style:font-name-complex="Arial" fo:font-weight="bold" style:font-weight-asian="bold" style:font-weight-complex="bold"/>
    </style:style>
    <style:style style:name="T1013" style:parent-style-name="DefaultParagraphFont" style:family="text">
      <style:text-properties style:font-name="Aptos" style:font-name-asian="Aptos" style:font-name-complex="Arial"/>
    </style:style>
    <style:style style:name="P1014" style:parent-style-name="ListParagraph" style:list-style-name="LFO2" style:family="paragraph">
      <style:text-properties style:font-name="Aptos" style:font-name-asian="Aptos" style:font-name-complex="Arial"/>
    </style:style>
    <style:style style:name="P1015" style:parent-style-name="ListParagraph" style:list-style-name="LFO2" style:family="paragraph">
      <style:text-properties style:font-name="Aptos" style:font-name-asian="Aptos" style:font-name-complex="Arial"/>
    </style:style>
    <style:style style:name="P1016" style:parent-style-name="ListParagraph" style:list-style-name="LFO2" style:family="paragraph">
      <style:text-properties style:font-name="Aptos" style:font-name-asian="Aptos" style:font-name-complex="Arial"/>
    </style:style>
    <style:style style:name="P1017" style:parent-style-name="ListParagraph" style:list-style-name="LFO2" style:family="paragraph">
      <style:text-properties style:font-name="Aptos" style:font-name-asian="Aptos" style:font-name-complex="Arial"/>
    </style:style>
    <style:style style:name="P1018" style:parent-style-name="Normal" style:family="paragraph">
      <style:text-properties style:font-name="Aptos" style:font-name-asian="Aptos" style:font-name-complex="Arial"/>
    </style:style>
    <style:style style:name="TableColumn1020" style:family="table-column">
      <style:table-column-properties style:column-width="6.2604in" style:use-optimal-column-width="false"/>
    </style:style>
    <style:style style:name="Table1019" style:family="table">
      <style:table-properties style:width="6.2604in" fo:margin-left="0in" table:align="left"/>
    </style:style>
    <style:style style:name="TableRow1021" style:family="table-row">
      <style:table-row-properties style:min-row-height="1.5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style:font-name="Aptos" style:font-name-asian="Aptos" style:font-name-complex="Arial"/>
    </style:style>
    <style:style style:name="P1024" style:parent-style-name="Normal" style:family="paragraph">
      <style:text-properties style:font-name="Aptos" style:font-name-asian="Aptos" style:font-name-complex="Arial" fo:font-weight="bold" style:font-weight-asian="bold" style:font-weight-complex="bold"/>
    </style:style>
    <style:style style:name="T1025" style:parent-style-name="DefaultParagraphFont" style:family="text">
      <style:text-properties style:use-window-font-color="true"/>
    </style:style>
    <style:style style:name="T1026" style:parent-style-name="DefaultParagraphFont" style:family="text">
      <style:text-properties style:font-name="Aptos" style:font-name-asian="Aptos" style:font-name-complex="Arial"/>
    </style:style>
    <style:style style:name="T1027" style:parent-style-name="DefaultParagraphFont" style:family="text">
      <style:text-properties style:font-name="Aptos" style:font-name-asian="Aptos" style:font-name-complex="Arial"/>
    </style:style>
    <style:style style:name="T1028" style:parent-style-name="DefaultParagraphFont" style:family="text">
      <style:text-properties style:font-name="Aptos" style:font-name-asian="Aptos" style:font-name-complex="Arial" fo:font-weight="bold" style:font-weight-asian="bold" style:font-weight-complex="bold"/>
    </style:style>
    <style:style style:name="T1029" style:parent-style-name="DefaultParagraphFont" style:family="text">
      <style:text-properties style:font-name="Aptos" style:font-name-asian="Aptos" style:font-name-complex="Arial"/>
    </style:style>
    <style:style style:name="P1030" style:parent-style-name="ListParagraph" style:list-style-name="LFO1" style:family="paragraph">
      <style:text-properties style:font-name="Aptos" style:font-name-asian="Aptos" style:font-name-complex="Arial"/>
    </style:style>
    <style:style style:name="P1031" style:parent-style-name="ListParagraph" style:list-style-name="LFO1" style:family="paragraph">
      <style:text-properties style:font-name="Aptos" style:font-name-asian="Aptos" style:font-name-complex="Arial"/>
    </style:style>
    <style:style style:name="P1032" style:parent-style-name="ListParagraph" style:list-style-name="LFO1" style:family="paragraph">
      <style:text-properties style:font-name="Aptos" style:font-name-asian="Aptos" style:font-name-complex="Arial"/>
    </style:style>
    <style:style style:name="P1033" style:parent-style-name="ListParagraph" style:list-style-name="LFO1" style:family="paragraph">
      <style:text-properties style:font-name="Aptos" style:font-name-asian="Aptos" style:font-name-complex="Arial"/>
    </style:style>
    <style:style style:name="P1034" style:parent-style-name="Normal" style:family="paragraph">
      <style:text-properties style:font-name="Aptos" style:font-name-asian="Aptos" style:font-name-complex="Arial"/>
    </style:style>
    <style:style style:name="TableColumn1036" style:family="table-column">
      <style:table-column-properties style:column-width="6.2604in" style:use-optimal-column-width="false"/>
    </style:style>
    <style:style style:name="Table1035" style:family="table">
      <style:table-properties style:width="6.2604in" fo:margin-left="0in" table:align="left"/>
    </style:style>
    <style:style style:name="TableRow1037" style:family="table-row">
      <style:table-row-properties style:min-row-height="1.5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Aptos" style:font-name-asian="Aptos" style:font-name-complex="Arial"/>
    </style:style>
    <style:style style:name="P1040" style:parent-style-name="Normal" style:family="paragraph">
      <style:text-properties style:font-name="Aptos" style:font-name-asian="Aptos" style:font-name-complex="Arial"/>
    </style:style>
  </office:automatic-styles>
  <office:body>
    <office:text text:use-soft-page-breaks="true">
      <text:h text:style-name="P1" text:outline-level="1"><text:bookmark-start text:name="_Toc9365306"/>AI in the energy sector guidance consultation<text:bookmark-end text:name="_Toc9365306"/></text:h>
      <text:h text:style-name="P21" text:outline-level="2"><text:bookmark-start text:name="_Toc1217956625"/>Overview<text:bookmark-end text:name="_Toc1217956625"/><text:s/></text:h>
      <text:p text:style-name="Normal">We are seeking views on our draft guidance about how artificial intelligence (AI) should be used safely, securely, fairly and sustainably in Great Britain’s (England, Scotland and Wales) energy sector to encourage more innovation. </text:p>
      <text:h text:style-name="P22" text:outline-level="3">Who should respond</text:h>
      <text:p text:style-name="Normal">We are seeking views from people and organisations involved with AI in the energy sector. We would like to hear from licensees, market participants, operators of essential services and dutyholders. We also welcome responses from technology companies, AI developers, consumer groups, charities and other stakeholders. </text:p>
      <text:h text:style-name="P23" text:outline-level="3">Background</text:h>
      <text:p text:style-name="Normal">This guidance builds on our<text:span text:style-name="T24"> </text:span><text:a xlink:href="https://consult.ofgem.gov.uk/energy-technologies/use-of-ai-within-the-energy-sector-call-for-input/" office:target-frame-name="_top" xlink:show="replace"><text:span text:style-name="Hyperlink">c</text:span><text:span text:style-name="Hyperlink">all for<text:s/></text:span><text:span text:style-name="Hyperlink">i</text:span><text:span text:style-name="Hyperlink">nput on the use of AI in the energy sector</text:span></text:a>, and our<text:span text:style-name="T25"> </text:span><text:a xlink:href="https://www.ofgem.gov.uk/energy-policy-and-regulation/policy-and-regulatory-programmes/artificial-intelligence-ai-within-energy-sector" office:target-frame-name="_top" xlink:show="replace"><text:span text:style-name="Hyperlink">high-level strategic approach to AI</text:span></text:a>, both published in April 2024. It sets out good practice for all stakeholders considering procurement or deployment of AI in the energy sector. Our guidance aims to streamline regulatory burdens on stakeholders, by acting as a roadmap to the existing regulatory framework.<text:span text:style-name="T26"> </text:span><text:span text:style-name="T27"> </text:span></text:p>
      <text:p text:style-name="Normal">We want to ensure that stakeholders take appropriate and proportionate measures to mitigate risks and your views on this consultation will help inform our approach. </text:p>
      <text:h text:style-name="P28" text:outline-level="3">Why your views matter </text:h>
      <text:p text:style-name="Normal">We want to make sure people and companies within the energy sector use AI in a safe, secure, fair and sustainable way, building on the UK government’s AI principles and benefitting energy consumers. </text:p>
      <text:p text:style-name="Normal">Your responses to this consultation will help us to develop the scope of our regulatory guidance and our approach to current and future risks as well as opportunities offered by AI.  </text:p>
      <text:h text:style-name="Heading3" text:outline-level="3"><text:span text:style-name="T29">Next steps</text:span></text:h>
      <text:p text:style-name="Normal">We will conduct two online engagement sessions providing an opportunity for stakeholders to ask questions and outline views on the consultation questions.</text:p>
      <text:p text:style-name="Normal">These sessions will take place on: </text:p>
      <text:p text:style-name="Normal"><text:a xlink:href="https://events.teams.microsoft.com/event/7432d8eb-1edb-41e8-98ef-e47cf7b260e7@185562ad-39bc-4840-8e40-be6216340c52" office:target-frame-name="_top" xlink:show="replace"><text:span text:style-name="Hyperlink">Tuesday 7 January 2025 10:00am to 1</text:span><text:span text:style-name="Hyperlink">1:30</text:span><text:span text:style-name="Hyperlink">am</text:span></text:a> </text:p>
      <text:p text:style-name="Normal"><text:a xlink:href="https://events.teams.microsoft.com/event/efd81fec-ae1d-4e86-a77f-103e256ff369@185562ad-39bc-4840-8e40-be6216340c52" office:target-frame-name="_top" xlink:show="replace"><text:span text:style-name="Hyperlink">Thursday 9 January 2025 2:00pm to<text:s/></text:span><text:span text:style-name="Hyperlink">3:30</text:span><text:span text:style-name="Hyperlink">pm</text:span></text:a> </text:p>
      <text:p text:style-name="Normal">Ofgem is running three AI regulatory laboratory (AI Reg Lab) sessions to test this guidance in a table-top exercise. This collaborative approach with stakeholders will allow the practical application of the guidance to be tested in a safe space.<text:s/></text:p>
      <text:p text:style-name="Normal">We invite applications from energy sector licensees, market participants and operators of essential services.<text:span text:style-name="T30"> </text:span>For successful applicants, these sessions will take place from 10:30am to 4:00pm on the following dates:<text:span text:style-name="T31"> </text:span></text:p>
      <text:p text:style-name="Normal"/>
      <text:p text:style-name="Normal">Wednesday 5 February 2025 </text:p>
      <text:p text:style-name="Normal">Thursday 13 February 2025  </text:p>
      <text:p text:style-name="Normal">Tuesday 25 February 2025 </text:p>
      <text:p text:style-name="Normal">We aim to finalise and publish AI guidance and consultation responses in spring 2025.</text:p>
      <text:p text:style-name="P32"/>
      <text:p text:style-name="Normal"/>
      <text:h text:style-name="P33" text:outline-level="2"><text:bookmark-start text:name="_Toc279375322"/>Online survey<text:bookmark-end text:name="_Toc279375322"/></text:h>
      <text:p text:style-name="Normal">We’d like you to answer all the questions in this consultation that are relevant to you, or where you have an interest. If you do not feel comfortable answering any of the questions, you can leave them blank.</text:p>
      <text:p text:style-name="Normal">Use the table below to read chapters within the consultation. At the end of the consultation answer the seven questions.</text:p>
      <text:p text:style-name="Normal">After you have read each chapter, you can select the ‘Save and come back later’ option found at the bottom of each page.</text:p>
      <text:p text:style-name="Normal">If you start responding to the consultation and want to return to it later, select 'Save and come back later' to save your answers. You need to answer the questions on the 'About you' page before submitting your response.</text:p>
      <text:p text:style-name="Normal">Your responses will not be included as part of the consultation if you do not submit them before the closing date.</text:p>
      <text:h text:style-name="P34" text:outline-level="3">Other ways to give us your views</text:h>
      <text:p text:style-name="Normal">If you would prefer to give us your views in another way, you can send us your answers to the consultation questions by emailing them to <text:a xlink:href="mailto:AIPolicy@ofgem.gov.uk" office:target-frame-name="_top" xlink:show="replace"><text:span text:style-name="Hyperlink">AIPolicy@ofgem.gov.uk</text:span></text:a>.</text:p>
      <text:p text:style-name="P35"/>
      <text:table-of-content text:name="_TOC15">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36"><text:a xlink:href="#_Toc9365306" office:target-frame-name="_top" xlink:show="replace"><text:span text:style-name="Hyperlink">AI in the energy sector guidance consultation</text:span><text:tab/><text:span text:style-name="Hyperlink">1</text:span></text:a></text:p>
          <text:p text:style-name="P37"><text:a xlink:href="#_Toc1217956625" office:target-frame-name="_top" xlink:show="replace"><text:span text:style-name="Hyperlink">Overview</text:span><text:tab/><text:span text:style-name="Hyperlink">1</text:span></text:a></text:p>
          <text:p text:style-name="P38"><text:a xlink:href="#_Toc279375322" office:target-frame-name="_top" xlink:show="replace"><text:span text:style-name="Hyperlink">Online survey</text:span><text:tab/><text:span text:style-name="Hyperlink">3</text:span></text:a></text:p>
          <text:p text:style-name="P39"><text:a xlink:href="#_Toc511826055" office:target-frame-name="_top" xlink:show="replace"><text:span text:style-name="Hyperlink">Foreword</text:span><text:tab/><text:span text:style-name="Hyperlink">5</text:span></text:a></text:p>
          <text:p text:style-name="P40"><text:a xlink:href="#_Toc1555078080" office:target-frame-name="_top" xlink:show="replace"><text:span text:style-name="Hyperlink">Introduction</text:span><text:tab/><text:span text:style-name="Hyperlink">5</text:span></text:a></text:p>
          <text:p text:style-name="P41"><text:a xlink:href="#_Toc1886404334" office:target-frame-name="_top" xlink:show="replace"><text:span text:style-name="Hyperlink">Our ethical approach</text:span><text:tab/><text:span text:style-name="Hyperlink">9</text:span></text:a></text:p>
          <text:p text:style-name="P42"><text:a xlink:href="#_Toc1372267618" office:target-frame-name="_top" xlink:show="replace"><text:span text:style-name="Hyperlink">Governance and policies</text:span><text:tab/><text:span text:style-name="Hyperlink">12</text:span></text:a></text:p>
          <text:p text:style-name="P43"><text:a xlink:href="#_Toc90647726" office:target-frame-name="_top" xlink:show="replace"><text:span text:style-name="Hyperlink">Risk</text:span><text:tab/><text:span text:style-name="Hyperlink">16</text:span></text:a></text:p>
          <text:p text:style-name="P44"><text:a xlink:href="#_Toc853108040" office:target-frame-name="_top" xlink:show="replace"><text:span text:style-name="Hyperlink">Competencies</text:span><text:tab/><text:span text:style-name="Hyperlink">19</text:span></text:a></text:p>
          <text:p text:style-name="P45"><text:a xlink:href="#_Toc1827151418" office:target-frame-name="_top" xlink:show="replace"><text:span text:style-name="Hyperlink">Sector specific examples</text:span><text:tab/><text:span text:style-name="Hyperlink">21</text:span></text:a></text:p>
          <text:p text:style-name="P46"><text:a xlink:href="#_Toc885905191" office:target-frame-name="_top" xlink:show="replace"><text:span text:style-name="Hyperlink">Glossary</text:span><text:tab/><text:span text:style-name="Hyperlink">26</text:span></text:a></text:p>
          <text:p text:style-name="P47"><text:a xlink:href="#_Toc136228917" office:target-frame-name="_top" xlink:show="replace"><text:span text:style-name="Hyperlink">References</text:span><text:tab/><text:span text:style-name="Hyperlink">30</text:span></text:a></text:p>
          <text:p text:style-name="P48"><text:a xlink:href="#_Toc1178666547" office:target-frame-name="_top" xlink:show="replace"><text:span text:style-name="Hyperlink">Appendix 1: legal and regulatory obligations</text:span><text:tab/><text:span text:style-name="Hyperlink">31</text:span></text:a></text:p>
          <text:p text:style-name="P49"><text:a xlink:href="#_Toc1911785514" office:target-frame-name="_top" xlink:show="replace"><text:span text:style-name="Hyperlink">Appendix 2: AI standards</text:span><text:tab/><text:span text:style-name="Hyperlink">34</text:span></text:a></text:p>
          <text:p text:style-name="P50"><text:a xlink:href="#_Toc605019023" office:target-frame-name="_top" xlink:show="replace"><text:span text:style-name="Hyperlink">Appendix 3: AI supply chain management</text:span><text:tab/><text:span text:style-name="Hyperlink">39</text:span></text:a></text:p>
          <text:p text:style-name="P51"><text:a xlink:href="#_Toc1763587407" office:target-frame-name="_top" xlink:show="replace"><text:span text:style-name="Hyperlink">Appendix 4: data use and management</text:span><text:tab/><text:span text:style-name="Hyperlink">41</text:span></text:a></text:p>
          <text:p text:style-name="P52"><text:a xlink:href="#_Toc568684322" office:target-frame-name="_top" xlink:show="replace"><text:span text:style-name="Hyperlink">Appendix 5: AI and cyber security</text:span><text:tab/><text:span text:style-name="Hyperlink">41</text:span></text:a></text:p>
          <text:p text:style-name="P53"><text:a xlink:href="#_Toc824210964" office:target-frame-name="_top" xlink:show="replace"><text:span text:style-name="Hyperlink">Consultation questions</text:span><text:tab/><text:span text:style-name="Hyperlink">44</text:span></text:a></text:p>
          <text:p text:style-name="P54"><text:a xlink:href="#_Toc162409785" office:target-frame-name="_top" xlink:show="replace"><text:span text:style-name="Hyperlink">AI Regulatory Laboratory (AI Reg Lab): submissions</text:span><text:tab/><text:span text:style-name="Hyperlink">47</text:span></text:a></text:p>
          <text:p text:style-name="P55"><text:a xlink:href="#_Toc815051840" office:target-frame-name="_top" xlink:show="replace"><text:span text:style-name="Hyperlink">AI Reg Lab: submission form</text:span><text:tab/><text:span text:style-name="Hyperlink">50</text:span></text:a></text:p>
          <text:p text:style-name="P56"><text:a xlink:href="#_Toc1945667859" office:target-frame-name="_top" xlink:show="replace"><text:span text:style-name="Hyperlink">About you</text:span><text:tab/><text:span text:style-name="Hyperlink">53</text:span></text:a></text:p>
          <text:p text:style-name="P57"><text:a xlink:href="#_Toc102588780" office:target-frame-name="_top" xlink:show="replace"><text:span text:style-name="Hyperlink">Feedback</text:span><text:tab/><text:span text:style-name="Hyperlink">55</text:span></text:a></text:p>
        </text:index-body>
      </text:table-of-content>
      <text:p text:style-name="P58"/>
      <text:p text:style-name="P59"/>
      <text:p text:style-name="P60"/>
      <text:p text:style-name="Normal"/>
      <text:h text:style-name="P61" text:outline-level="2"><text:bookmark-start text:name="_Toc511826055"/>Foreword<text:bookmark-end text:name="_Toc511826055"/></text:h>
      <text:p text:style-name="Normal">Artificial intelligence (AI) presents tremendous opportunities for Great Britain’s energy sector. It has huge potential as a critical tool in transforming energy infrastructure and improving the services delivered to energy consumers. </text:p>
      <text:p text:style-name="Normal">AI is already being utilised within the sector, for example AI is being used to summarise case history and draft email responses for customer agents. AI is also used to improve grid planning, maintenance, and operations. These and future uses of AI should provide value for consumers and support the country’s net zero ambitions, including the mission to deliver Clean Power by 2030.</text:p>
      <text:p text:style-name="Normal">The UK government expects regulators to offer guidance and toolkits to encourage safe and responsible use of AI. Therefore, we must ensure AI is used ethically, which means energy companies put in place appropriate governance, robust risk management and the right capability across the AI life cycle to address the potential harms of this technology.  </text:p>
      <text:p text:style-name="Normal">Our ethical approach to the adoption of AI by the sector aims to deliver safe, secure, fair and sustainable outcomes for consumers. Key to this is ensuring energy companies have the right decision-making capability around the AI. We encourage the sector to appropriately plan around and understand its limitations. In doing so, we can ensure that consumers are treated fairly and transparently, and without bias.  </text:p>
      <text:p text:style-name="Normal">We also recognise that AI has an environmental impact and therefore must go hand-in-hand with our net zero goals. Without environmentally sustainable practices, the potential gains AI presents may be at the cost of a larger carbon footprint. </text:p>
      <text:p text:style-name="Normal">As AI technology is evolving rapidly, we believe the sector requires a regulatory framework that is adaptive and able to respond to this changing landscape. We consider our approach to be proportionate, but we have not ruled out going further in the future. </text:p>
      <text:p text:style-name="Normal">Alongside this consultation, we are launching an AI Regulatory Laboratory (Reg Lab), open to all energy companies. This novel regulatory innovation provides another avenue for us to test our guidance to create the right regulatory approach and we encourage sector participation.  </text:p>
      <text:p text:style-name="Normal">We continue our commitment to support AI-driven innovation in the energy sector through the Strategic Innovation Fund, delivered in partnership with UK Research and Innovation, while also collaborating on broader government initiatives, including the Advanced Research and Invention Agency and the Manchester Prize funded by Department of Science Innovation and Technology. <text:line-break/> <text:line-break/>I would like to thank you for your input into this consultation, which will provide valuable insight towards effectively regulating AI use in the energy sector. Your contributions will enable us to harness the opportunities this exciting technology presents while fulfilling our core objective as a regulator: to maximise the potential benefits of AI for energy consumers whilst protecting them from potential harms. </text:p>
      <text:p text:style-name="Normal">Jonathan Brearley, Chief Executive</text:p>
      <text:h text:style-name="P62" text:outline-level="2"><text:bookmark-start text:name="_Toc1555078080"/>Introduction<text:bookmark-end text:name="_Toc1555078080"/></text:h>
      <text:p text:style-name="Normal">1.1 We are the independent regulator of Great Britain’s energy markets and networks. We also administer a range of environmental and social schemes for the government. Our powers, duties and objectives come from statutes enacted by Parliament. </text:p>
      <text:p text:style-name="Normal">1.2 Our principal guiding objective is to protect the interests of current and future energy consumers. These interests are taken as a whole and include their interests by: </text:p>
      <text:p text:style-name="Normal">a. supporting the UK government in meeting the 2050 net zero target and other associated targets </text:p>
      <text:p text:style-name="Normal">b. promoting sustainable economic growth  </text:p>
      <text:p text:style-name="Normal">c. maintaining the security of gas and electricity supply </text:p>
      <text:p text:style-name="Normal">1.3 We must carry out our functions in the manner that is best calculated to fulfil our objectives. Wherever appropriate, we should do this by promoting effective competition. Before we do this, we must consider whether consumers’ interests would be better protected if we acted in other ways. </text:p>
      <text:p text:style-name="Normal">1.4 We conduct our work by following the regulatory principles of transparency, accountability, proportionality, consistency and other principles that we consider represent best regulatory practice. Our regulatory approach is to identify and mitigate risks to our objectives, including the use of AI by licensees and other regulated persons, and the harm that this potentially creates for consumers and the energy sector. </text:p>
      <text:p text:style-name="Normal">1.5 In our<text:s/><text:a xlink:href="https://www.ofgem.gov.uk/sites/default/files/2024-03/2024-25_FWP_FINAL.pdf" office:target-frame-name="_top" xlink:show="replace"><text:span text:style-name="Hyperlink">Forward Work Programme for 2024 to 2025</text:span></text:a>, we identified that we would develop and publish a consultation on AI guidance. This guidance consultation fulfils that commitment. </text:p>
      <text:h text:style-name="P63" text:outline-level="3">Purpose </text:h>
      <text:p text:style-name="Normal">1.6 Throughout this document, the term AI describes computer systems which can perform tasks usually requiring human intelligence. This could include visual perception, speech recognition or translation between languages. </text:p>
      <text:p text:style-name="Normal">1.7 The purpose of this draft guidance is to encourage an ethical approach to AI adoption in the energy sector. Our approach to AI consists of four principles: safety, security, fairness and sustainability. Safety, security and fairness are directly taken from the five AI principles underpinning the UK government’s framework for AI regulation. Environmental sustainability is taken from our net zero duty. Our ethical approach chapter explains how we have determined this. </text:p>
      <text:p text:style-name="Normal">1.8 This guidance sets out good practice for stakeholders to consider when evaluating opportunities to engage with AI. These good practice expectations are intended to supplement and support the existing regulatory regime applying to the energy sector. </text:p>
      <text:h text:style-name="P64" text:outline-level="3">Scope </text:h>
      <text:p text:style-name="Normal">1.9 It is recognised a wide audience might require guidance on the deployment of AI in the energy sector. This guidance is therefore aimed at all stakeholders involved with AI in the sector which includes, but is not limited to, licensees, market participants, operators of essential services, dutyholders, technology companies, AI developers, consumer groups, other regulators and government. </text:p>
      <text:p text:style-name="Normal">1.10 Where there are certain expectations specific to organisations within Ofgem’s regulatory scope (for example, licensees), such expectations are signposted separately in this guidance. </text:p>
      <text:h text:style-name="P65" text:outline-level="3">Pro-innovation</text:h>
      <text:p text:style-name="Normal">1.11 In accordance with our growth duty, we have adopted a pro-innovation approach. The principle of proportionality informs our thinking and approach to AI, including any potential regulatory actions. As part of this, our expectation is that appropriate measures are taken by stakeholders which are proportionate to the risk associated with AI deployment. This approach stresses the importance of risk management, that is that the actions taken by stakeholders are informed by the identification and management of risk associated with the use of AI. </text:p>
      <text:h text:style-name="P66" text:outline-level="3">Effect </text:h>
      <text:p text:style-name="Normal">1.12 Based on our current understanding, Ofgem considers the regulatory framework to be adequate to govern the use of AI. This guidance aims to avoid placing additional requirements on licensees and regulated persons. Licensees are already required to comply with their standard licence conditions, for example Treating Consumers Fairly and Operational Capability. However, our regulatory approach may change as the use of AI expands across the energy sector. </text:p>
      <text:p text:style-name="Normal">1.13 This good practice document sets out key areas stakeholders should focus on. The guidance covers governance measures and policies to ensure effective oversight of AI, a risk approach to help stakeholders identify and manage risks associated with AI, and the competencies required for the ethical adoption of AI. The appendices provide information on the legal and regulatory obligations that stakeholders are required to comply with in the energy sector (Appendix 1), AI standards (Appendix 2), key expectations around AI supply chain management (Appendix 3), data use and management (Appendix 4) and AI and cyber security (Appendix 5). A glossary of key AI terminology is also provided. </text:p>
      <text:h text:style-name="P67" text:outline-level="3">Review</text:h>
      <text:p text:style-name="Normal">1.14 Ofgem will keep the existing regulatory framework and this guidance under review to ensure our approach continues to meet the needs of regulating AI in the energy sector. </text:p>
      <text:h text:style-name="P68" text:outline-level="3">Background</text:h>
      <text:p text:style-name="Normal">1.15 The government has set out what regulators should do to make sure that the sectors they regulate follow the UK’s AI regulatory principles in its<text:s/><text:a xlink:href="https://www.gov.uk/government/publications/ai-regulation-a-pro-innovation-approach" office:target-frame-name="_top" xlink:show="replace"><text:span text:style-name="Hyperlink">‘A Pro-Innovation Approach to AI Regulation’ AI White Paper</text:span></text:a>. </text:p>
      <text:p text:style-name="Normal">1.16 As the energy regulator for Great Britain, we have taken the following approach to developing this guidance: </text:p>
      <text:p text:style-name="Normal">a. a<text:s/><text:a xlink:href="" office:target-frame-name="_top" xlink:show="replace"><text:span text:style-name="Hyperlink">call for input</text:span></text:a><text:s/>was published on 4 April 2024 on the safe and responsible use of AI in the energy sector, which closed on 17 May 2024 </text:p>
      <text:p text:style-name="Normal">b. our<text:s/><text:a xlink:href="http://www.ofgem.gov.uk/energy-policy-and-regulation/policy-and-regulatory-programmes/artificial-intelligence-ai-within-energy-sector" office:target-frame-name="_top" xlink:show="replace"><text:span text:style-name="Hyperlink">high-level strategic approach to AI</text:span></text:a><text:s/>was published on 30 April 2024, which demonstrated our plan to have a robust method of regulation in the energy sector based on the UK government’s five AI principles </text:p>
      <text:p text:style-name="Normal">c. conducted<text:s/><text:a xlink:href="https://www.ofgem.gov.uk/publications/understanding-consumer-attitudes-ai-use-energy-sector" office:target-frame-name="_top" xlink:show="replace"><text:span text:style-name="Hyperlink">qualitative research into how people felt about AI in the energy sector</text:span></text:a><text:s/>which is published alongside this consultation  </text:p>
      <text:p text:style-name="Normal">d. the development of this guidance document which has involved the AI taskforce collaborating with the sector, academics, other regulators and government to keep abreast of regulatory developments, ensure consistency and tailor our regulatory approach to AI</text:p>
      <text:p text:style-name="P69"/>
      <text:p text:style-name="Normal"/>
      <text:h text:style-name="P70" text:outline-level="2"><text:bookmark-start text:name="_Toc1886404334"/>Our ethical approach<text:bookmark-end text:name="_Toc1886404334"/></text:h>
      <text:p text:style-name="Normal">2.1 The government identified the following five principles to guide and inform the responsible development of AI in all sectors of the economy.</text:p>
      <text:p text:style-name="Normal">a. Safety, security and robustness: AI systems should function in a robust, secure and safe way throughout the AI life cycle, and risks should be continually identified, assessed and managed. </text:p>
      <text:p text:style-name="Normal">b. Transparency and explainability: AI systems should be appropriately transparent (communication of appropriate information about AI system to relevant people) and explainable (extent to which it is possible for relevant parties to access, interpret and understand AI system decision making processes). </text:p>
      <text:p text:style-name="Normal">c. Fairness: AI systems should not undermine legal rights of individuals or organisations, discriminate unfairly against individuals (whether directly or indirectly) or create unfair market outcomes. </text:p>
      <text:p text:style-name="Normal">d. Accountability and governance: governance measures should be in place to ensure effective oversight of supply and use of AI systems, with clear lines of accountability established across the AI life cycle. </text:p>
      <text:p text:style-name="Normal">e. Contestability and redress: users, impacted third parties, and actors in the AI life cycle should be able to contest an AI decision or outcome that is harmful or creates material risk of harm. </text:p>
      <text:p text:style-name="Normal">2.2 Ofgem considers the five principles are a way to protect consumers from AI harm. We also consider that some of these principles are outcomes whereas others are either a subcategory of a particular outcome or a means to achieve those outcomes. We have taken the government’s five principles and interpreted them into four distinct principles for the energy sector. We think that ethical use to AI relates to its application being safe, secure, fair and environmentally sustainable. We interpret the remaining government principles as follows in the context of the energy sector:  </text:p>
      <text:p text:style-name="Normal">a. robustness helps to deliver safe and secure use of AI </text:p>
      <text:p text:style-name="Normal">b. effective transparency and explainability are a subset of fairness and can help achieve safe, secure and robust application of AI </text:p>
      <text:p text:style-name="Normal">c. effective governance and accountability of AI systems are a means to achieve safe, secure and fair outcomes </text:p>
      <text:p text:style-name="Normal">d. contestability and redress enable impacted parties to contest harmful outcomes  </text:p>
      <text:h text:style-name="P71" text:outline-level="3">Safe, secure, fair and sustainable AI </text:h>
      <text:p text:style-name="Normal">2.3 As an outcome focused regulator, our ethical approach to the adoption of AI builds on the government’s AI principles and aims to deliver safe, secure, fair and sustainable outcomes for consumers. </text:p>
      <text:p text:style-name="Normal">2.4 AI technology is a continuation of the development of broader digital technologies. It builds on the foundations of hardware, software and data to create a novel capability.</text:p>
      <text:p text:style-name="Normal">2.5 As well as the expectations around the regulatory framework and good practice outlined in this document, existing good practice covering hardware, cloud, software, supply chain, security, data good practices, standards, and associated regulations remain applicable. This includes the full life cycle management for each of the constituent assets.  </text:p>
      <text:p text:style-name="Normal">2.6 Stakeholders are expected to ensure appropriate oversight and controls are in place that are relevant to both the AI and its business use to make sure reasonable steps are taken to minimise any negative impact on safety, security, fairness and sustainability. We summarise the risk around each of these in turn below, with key considerations of how to address them.  </text:p>
      <text:h text:style-name="P72" text:outline-level="3">Safe AI </text:h>
      <text:p text:style-name="Normal">2.7 AI could be used in systems ranging from applications where failure will result in negligible impact on safety through to its use in decision making for interlinked critical national infrastructure which could, for example, result in power outages if not effectively managed. Assessments of AI use must therefore consider the context of operation across the energy value chain and encompass appropriate use, and account for potential misuse (both intentional and otherwise).  </text:p>
      <text:h text:style-name="P73" text:outline-level="3">Secure AI </text:h>
      <text:p text:style-name="Normal">2.8 AI can present novel security risks alongside standard cyber security threats and risks due to the high pace of development and rate of change for this emerging technology. As a result, security should be considered at the outset and throughout the AI system life cycle.  </text:p>
      <text:h text:style-name="P74" text:outline-level="3">Fair AI </text:h>
      <text:p text:style-name="Normal">2.9 AI can introduce unintentional bias that can result in direct or indirect discrimination. Ensuring fairness in AI outcomes is crucial for fostering consumer trust and increased consumer confidence in AI use across the energy sector. Stakeholders must ensure AI systems serve energy consumers fairly and transparently by implementing robust governance, systems and processes.  </text:p>
      <text:h text:style-name="P75" text:outline-level="3">Sustainable AI</text:h>
      <text:p text:style-name="Normal">2.10 AI is viewed as playing an important role in the UK’s economic development, national security and improving our energy system efficiency and sustainability. However, the growth of AI and other data intensive technologies is predicted to consume relatively large amounts of electricity due to the need for additional data centres and computing power. </text:p>
      <text:p text:style-name="Normal">2.11 Ofgem recognises that AI operates within a complex and often fragmented landscape. Policy regarding its environmental sustainability will continue to evolve. We are committed to encouraging innovation while raising awareness about sustainable practices through collaboration and where necessary the creation of guidance to help the UK to meet its net zero target and other associated targets. </text:p>
      <text:p text:style-name="Normal">2.12 To deliver sustainable AI outcomes requires stakeholders to adopt good practice in the areas of policies, governance, and through life risk management including design, development, deployment, operations, monitoring, maintenance and decommissioning after use. </text:p>
      <text:p text:style-name="Normal"/>
      <text:p text:style-name="Normal">2.13 Delivering safe, secure, fair and sustainable AI outcomes requires stakeholders to comply with their regulatory obligations and to adopt good practice approaches to governance and policies, risk and AI implementation throughout the AI life cycle including design, development, deployment, operations, monitoring, maintenance and decommissioning after use. </text:p>
      <text:p text:style-name="Normal">2.14 Through appropriate governance, robust risk management, and the right capability across the AI life cycle, organisations should be able to manage AI in line with this ethical approach. We outline good practice expectations in relation to each of these in the following three sections. </text:p>
      <text:p text:style-name="P76"/>
      <text:p text:style-name="Normal"/>
      <text:h text:style-name="P77" text:outline-level="2"><text:bookmark-start text:name="_Toc1372267618"/>Governance and policies<text:bookmark-end text:name="_Toc1372267618"/></text:h>
      <text:h text:style-name="P78" text:outline-level="3">Expectation </text:h>
      <text:p text:style-name="Normal">3.1 Stakeholders have appropriate policies, processes and procedures in place to ensure effective governance and oversight of the supply and use of AI systems, with clear lines of accountability established across the AI life cycle. </text:p>
      <text:h text:style-name="P79" text:outline-level="3">Description </text:h>
      <text:p text:style-name="Normal">3.2 Strategies and organisational arrangements for the safe, secure, fair and sustainable use of AI are expected to be driven at board level, and senior management level, and take account of ethical standards. </text:p>
      <text:h text:style-name="P80" text:outline-level="3">Good practice </text:h>
      <text:h text:style-name="P81" text:outline-level="4">Practice 1: clear strategy, with articulation of outcomes and associated risks </text:h>
      <text:p text:style-name="Normal">3.3 At the outset, licensees and regulated persons are expected to define their strategy on the use of AI, which takes account of their operating environment, associated risks, and any positive implications from the application of AI. This strategy, if carried out effectively, can be used to ensure governance arrangements are proportionate to the risks associated with the use of AI. It is expected that any strategy be agreed by the board (or equivalent governing body), communicated and reviewed periodically, in accordance with company policy, and amended due to any significant or relevant learning or change in operational environment. </text:p>
      <text:p text:style-name="Normal">3.4 Any licensee or regulated person considering using AI should clearly articulate the benefits of the outcomes of the AI use and arrangements that are in place for the proportionate management of the risk associated with its use. This articulation is essential to assure their customers, and the wider public are aware of their AI use, and services, are safe, secure, fair and sustainable. </text:p>
      <text:h text:style-name="P82" text:outline-level="4">Practice 2: effective accountability and governance</text:h>
      <text:p text:style-name="Normal">3.5 Effective accountability should ensure that the use of AI leads to positive outcomes. There is a strong link between accountability and trust in AI. Adequate governance and accountability arrangements should lead to acceptable standards, quality, and performance and consequentially establish trust in a specific application of AI or the technology itself.  </text:p>
      <text:p text:style-name="Normal">3.6 Effective governance applies across the AI life cycle from concept to decommissioning. It should include specification, model development, model acquisition and the associated supply chain, model training, data management including data protection, deployment, monitoring, suitable protection and mitigation against faults, consideration of the need for redress, and system modification. Further detail on our expectations around supply chain management are set out in Appendix 3, on data use and management in Appendix 4, and AI and cyber security in Appendix 5. </text:p>
      <text:h text:style-name="P83" text:outline-level="4">Practice 3: clear guidelines and policies </text:h>
      <text:p text:style-name="Normal">3.7 Businesses employing AI in their operations are expected to establish clear guidelines and policies for its use. They are accountable for the consequences of AI use within their organisation and to their users, requiring robust risk management strategies and response plans for potential AI-related incidents. </text:p>
      <text:h text:style-name="P84" text:outline-level="4">Practice 4: clear role expectations across the organisation </text:h>
      <text:p text:style-name="Normal">3.8 Outlined below is an overview of aspects of governance that are expected to be considered for inclusion into existing arrangements to take account of specific characteristics of AI. </text:p>
      <text:p text:style-name="Normal">3.9 Board </text:p>
      <text:p text:style-name="Normal">a. Strategies and organisational arrangements for the use of AI are expected to be driven at board and senior management levels.  </text:p>
      <text:p text:style-name="Normal">b. Board oversight over AI can reside with the full board, an existing committee (for example, audit or technology, cyber security), or a newly formed committee dedicated to AI. </text:p>
      <text:p text:style-name="Normal">c. Board members are expected to be accountable, have the ultimate oversight, and own the role of delegating responsibilities. This may include top-down strategy and principles, and policies that take account of strategic context and reputational issues. To undertake this role effectively, a board is expected to have the necessary competence, access to reporting metrics, opportunities to have meaningful discussion on AI and be aware of any benefits, assumptions and potential shortcomings of models and analyses. Competencies may include for example, appointing board members with expertise in responsible AI (technical and non-technical), ethics and consumer interest to be able to effectively oversee AI opportunities and risks. These can be developed by co-opting specialist board members, undertaking training and coaching sessions.  </text:p>
      <text:p text:style-name="Normal">d. Where appropriate, the board is expected to drive the development of or ensure the adequacy of existing arrangements for: </text:p>
      <text:p text:style-name="Normal">1. rules, controls, and policies for the stakeholder’s use of AI, including its outcomes </text:p>
      <text:p text:style-name="Normal">2. defining senior management roles and responsibilities </text:p>
      <text:p text:style-name="Normal">3. arrangements for internal audit </text:p>
      <text:p text:style-name="Normal">4. compliance structures and measures </text:p>
      <text:p text:style-name="Normal">e. The board, or equivalent, is expected to ensure suitable and sufficient review of AI policies and practices are undertaken, including against legal, societal, and technological developments to ensure risk policies continue to align with good practice. Boards are expected to also consider the need for independent verification or auditing of their arrangements. </text:p>
      <text:p text:style-name="Normal">f. Existing organisational policies should be reviewed to assess whether there is a need for any change due to the use of AI systems. </text:p>
      <text:p text:style-name="Normal">3.10 Management </text:p>
      <text:p text:style-name="Normal">a. Senior management is expected to supply the Board with regular reports on any potential impact the use of AI may have on safety, security, fairness, or sustainability. These reports are expected to be prepared and approved by suitably qualified and experienced personnel from within the organisation or third parties. For example, these reports may include: </text:p>
      <text:p text:style-name="Normal"/>
      <text:p text:style-name="Normal">1. AI risk status and trajectory, including risk within the supply chain </text:p>
      <text:p text:style-name="Normal">2. AI performance (supported by key performance indicators) </text:p>
      <text:p text:style-name="Normal">3. operational experience associated with the use of AI </text:p>
      <text:p text:style-name="Normal">4. outcome of any review (for example, risk audit, impact assessment)  </text:p>
      <text:p text:style-name="Normal">5. outcome of any scenario planning to anticipate and mitigate potential risks (for example, data misuse or unintended AI consequences, including to the end users of the AI systems for example, consumers) </text:p>
      <text:p text:style-name="Normal">b. Senior management is expected to ensure roles and responsibilities are cascaded down from the board (or equivalent) with clear and well-understood channels for communicating and escalating risks. These are expected to be defined such that employees and third-party personnel understand their roles and responsibilities. These roles and responsibilities are expected to be kept up to-date and form part of job descriptions. </text:p>
      <text:p text:style-name="Normal">c. A responsible, accountable, consulted, and informed (RACI) matrix can be used to highlight role interdependencies to provide clarity, alignment, and set expectations of people, their roles, and their responsibilities within the organisation with regards to AI development and AI use. </text:p>
      <text:p text:style-name="Normal">d. Arrangements are expected to be supported by a proportionate risk management system. This does not need to be AI-specific but needs to account for the characteristics of AI. These arrangements are expected to: </text:p>
      <text:p text:style-name="Normal">1. define scope and any risk appetite to systems containing AI and any associated data </text:p>
      <text:p text:style-name="Normal">2. define the company’s approach to managing the AI system and associated data, including appropriate policies, standards (see Appendix 2 for AI standards), processes, procedures and, or practices which translate and embed the board’s direction into business-as-usual activities </text:p>
      <text:p text:style-name="Normal">3. define the governance roles and responsibilities including risk ownership and risk mitigation </text:p>
      <text:p text:style-name="Normal">4. be regularly reviewed in accordance with company policy and kept up to date, to ensure it is in line with the latest and developing AI risks and company risk appetite </text:p>
      <text:p text:style-name="Normal">5. involve the implementation of robust change control and data governance measures</text:p>
      <text:p text:style-name="Normal">e. Those with management responsibility are expected to be given the necessary authority to make decisions and drive risk management activities in line with the guidance from the board. Suitable structures are expected to be in place to support the delegation and escalation of AI risk management decision making to the appropriate level with decision-makers given the necessary authority to make those decisions and drive risk management activities in line with the guidance from the board or equivalent. </text:p>
      <text:p text:style-name="Normal">3.11 Project </text:p>
      <text:p text:style-name="Normal">a. There should be clear and agreed justification for the use of AI with goals and outcomes defined. Within a project, arrangements should be in place to ensure adherence to relevant good practice through planning, documenting, monitoring, and escalating to ensure ethical use of AI and governance goals are embedded, including: </text:p>
      <text:p text:style-name="Normal">1. change control </text:p>
      <text:p text:style-name="Normal">2. data governance and risk management  </text:p>
      <text:p text:style-name="Normal">3. testing models and procedures </text:p>
      <text:p text:style-name="Normal">4. regular review and internal audit  </text:p>
      <text:p text:style-name="Normal">5. recordkeeping, including but not limited to board and other meeting minutes and associated supporting materials </text:p>
      <text:p text:style-name="Normal">6. ways to educate users about the use of AI and identifying errors and mitigations</text:p>
      <text:p text:style-name="Normal">3.12 Frontline user </text:p>
      <text:p text:style-name="Normal">a. AI is an efficiency tool that is now in use across a broad range of stakeholders for day-to-day tasks. Accountability arrangements should be realistic in their approach to AI use. If accountability arrangements prevent AI use, it may be used anyway and result in poor governance. Therefore, aspects such as risk identification, incident reporting, and training enable effective staff understanding and compliance on AI use are key for successful AI governance regardless of whether AI is permitted or not. </text:p>
      <text:h text:style-name="P85" text:outline-level="3">Wider considerations</text:h>
      <text:p text:style-name="Normal">3.13 When considering governance of AI, licensees and regulated persons must comply with the current regulatory framework. Policies and guidance relating to AI use are expected to be updated regularly to ensure they remain relevant and effective, including in relation to their supply chain, given the rapid advancements in AI and AI frameworks. </text:p>
      <text:p text:style-name="Normal">3.14 Stakeholders are expected to make effective use of audit and interpretability tools based on the complexity of the AI systems and the specific requirements of any audits and licence conditions, noting this can include the use of simpler AI models to help explain more complex AI models.  </text:p>
      <text:p text:style-name="Normal">3.15 Policies and guidance relating to AI use are expected to be updated regularly to ensure they remain relevant and effective given the rapid advancements in AI and AI frameworks. </text:p>
      <text:p text:style-name="Normal">3.16 Stakeholders are expected to establish robust monitoring and oversight processes for auditing and reviewing AI systems to ensure they remain compliant with internal guidelines and AI regulation. </text:p>
      <text:p text:style-name="Normal">3.17 It is also advised to engage with a diverse range of stakeholders to promote representation and inclusivity in AI development and use, including energy customers and AI domain experts. This should contribute towards a well-rounded approach to AI accountability and effective management of risks.</text:p>
      <text:p text:style-name="Normal"/>
      <text:p text:style-name="P86"/>
      <text:p text:style-name="Normal"/>
      <text:h text:style-name="P87" text:outline-level="2"><text:bookmark-start text:name="_Toc90647726"/>Risk<text:bookmark-end text:name="_Toc90647726"/></text:h>
      <text:h text:style-name="P88" text:outline-level="3">Expectation </text:h>
      <text:p text:style-name="Normal">4.1 Stakeholders evaluate the risks associated with the use of AI in the energy sector to help them effectively identify and implement measures necessary to manage those risks. </text:p>
      <text:h text:style-name="P89" text:outline-level="3">Description </text:h>
      <text:p text:style-name="Normal">4.2 Our regulatory approach generally focuses on outcomes in managing risk rather than setting prescriptive rules on the application of AI. The aim is that this approach allows stakeholders to have flexibility in how they deliver desired outcomes and manage the risk while empowering stakeholders to innovate. The following risk framework is intended to assist stakeholders in understanding the energy regulator’s view on risk and proportionality. The alternative to outcome-based regulation is a prescriptive approach, regulating through the application of rules. These rules would need to account for all eventualities which would be very difficult to implement effectively for rapidly developing technologies such as AI. </text:p>
      <text:p text:style-name="Normal">4.3 The use of AI can present novel risks including the risk of bias in training data, model inaccuracy and accounting for shifts in model due to adaptation or changes in the application environment.  </text:p>
      <text:p text:style-name="Normal">4.4 From the outset it is important to consider the use of AI as a component within a larger application system. For example, this may be an AI component within a wider engineered and, or technical system or persons overseeing the use of a large language model. This is important because the technical and, or human systems that surround the AI component plays an important part in managing the risk associated with the use of AI, including any uncertainty associated with the AI component and its operating environment. </text:p>
      <text:p text:style-name="Normal">4.5 The nascent nature of AI is resulting in several principles-based approaches to the management of the risks associated with the use of AI. These approaches are likely to mature over time. We have reviewed a number of these frameworks, including:</text:p>
      <text:p text:style-name="Normal">a. <text:a xlink:href="https://assets.publishing.service.gov.uk/media/64ca1dfe19f5622669f3c1b1/2023_NATIONAL_RISK_REGISTER_NRR.pdf" office:target-frame-name="_top" xlink:show="replace"><text:span text:style-name="Hyperlink">National risk register 2023 on GOV.UK </text:span></text:a></text:p>
      <text:p text:style-name="Normal">b. <text:a xlink:href="https://www.onr.org.uk/media/03zl1osf/canukus_trilateral_ai_principles_paper_2024_08_28-final.pdf" office:target-frame-name="_top" xlink:show="replace"><text:span text:style-name="Hyperlink">Considerations for developing artificial intelligence systems in nuclear applications</text:span></text:a>, Office for Nuclear Regulation </text:p>
      <text:p text:style-name="Normal">c. <text:a xlink:href="https://www.york.ac.uk/media/assuring-autonomy/documents/AMLAS%20Tool%20User%20Guide%20V1%20-%20May%202022.pdf" office:target-frame-name="_top" xlink:show="replace"><text:span text:style-name="Hyperlink">Assurance of machine learning for use in autonomous systems (AMLAS) tool v1 user guide</text:span></text:a>, University of York </text:p>
      <text:p text:style-name="Normal">d. <text:a xlink:href="https://www.iso.org/standard/81230.html" office:target-frame-name="_top" xlink:show="replace"><text:span text:style-name="Hyperlink">ISO42001 AI management systems </text:span></text:a></text:p>
      <text:p text:style-name="Normal">e. <text:a xlink:href="https://www.nist.gov/system/files/documents/2022/08/18/AI_RMF_2nd_draft.pdf" office:target-frame-name="_top" xlink:show="replace"><text:span text:style-name="Hyperlink">AI Risk Management Framework</text:span></text:a>, National Institute of Standards and Technology, US Department of Commerce </text:p>
      <text:p text:style-name="Normal">f. <text:a xlink:href="https://cdn-dynmedia-1.microsoft.com/is/content/microsoftcorp/microsoft/final/en-us/microsoft-brand/documents/Microsoft-Responsible-AI-Standard-General-Requirements.pdf?culture=en-gb&amp;country=gb" office:target-frame-name="_top" xlink:show="replace"><text:span text:style-name="Hyperlink">Microsoft Responsible AI Standard v2, General Requirements </text:span></text:a></text:p>
      <text:p text:style-name="Normal">g. <text:a xlink:href="https://www.aisi.gov.uk/work" office:target-frame-name="_top" xlink:show="replace"><text:span text:style-name="Hyperlink">The AI Safety Institute </text:span></text:a></text:p>
      <text:p text:style-name="Normal">h. <text:a xlink:href="https://www.gov.uk/government/calls-for-evidence/call-for-views-on-the-cyber-security-of-ai/call-for-views-on-the-cyber-security-of-ai#:~:text=The%20voluntary%20Code%20of%20Practice,Cybersecurity%20and%20Infrastructure%20Security%20Agency" office:target-frame-name="_top" xlink:show="replace"><text:span text:style-name="Hyperlink">Department for Science, Innovation and Technology’s (DSIT) Call for views on Cyber Security of AI </text:span></text:a></text:p>
      <text:p text:style-name="Normal"/>
      <text:p text:style-name="Normal">4.6 Potential users of AI in the energy sector are expected to consider the application of these framework practices in a proportionate manner in line with the safety, security, fairness and sustainability risks associated with its application. </text:p>
      <text:h text:style-name="P90" text:outline-level="3">Good practice</text:h>
      <text:h text:style-name="P91" text:outline-level="4">Practice 1: have a clear strategy</text:h>
      <text:p text:style-name="P92">4.7 Stakeholders considering using AI should, as a matter of good practice, clearly articulate the benefits of AI, its use and any associated risk compared with alternative or traditional technologies. As part of this, a clear plan for the entire AI project life cycle, from planning, development, deployment to monitoring, auditing and decommissioned is expected to be developed. This approach will facilitate adaptability to new regulation. </text:p>
      <text:h text:style-name="P93" text:outline-level="4">Practice 2: risk assessment and management</text:h>
      <text:p text:style-name="P94">4.8 Use of AI should be accompanied by proportionate management of risk established through an effective evidence-led risk assessment. The purpose of the risk assessment is to guide stakeholders considering using AI towards proportionate actions and ensure the risks of failure are avoided or mitigated or both. Risk is commonly expressed as the combination of the probability of something adverse happening and the consequence of the adverse event. Depending on level of risk associated with the use of AI it may be beneficial for potential users of the technology to use risk matrix frameworks, for example Machine Learning Principles, on the NCSC website, and keep a record of the assessment to aid future use.  Risk areas might include, but not be limited to, operational, legal and reputational risks. </text:p>
      <text:h text:style-name="Heading4" text:outline-level="4"><text:span text:style-name="T95">Practice 3: adopt good practice in specification and development</text:span></text:h>
      <text:p text:style-name="P96">4.9 In a similar manner to conventional software, robust AI components and wider systems intended to protect against any uncertainty associated with the use of AI, should be developed using established good practice over the life cycle of the systems (that is, from concept to system end of operational life). This includes clear requirements (for example, input specification, output requirements, assumptions) and good practice in software development, data governance and management, and AI component training (including AI ethics for responsible AI use). </text:p>
      <text:h text:style-name="P97" text:outline-level="4">Practice 4: understand the characteristics of the AI component within the broader system </text:h>
      <text:p text:style-name="P98">4.10 The system containing AI should be tested in a proportionate manner to develop confidence in the performance characteristics of the AI and the surrounding system (human or physical). Given the difficulty determining the reliability of any AI component it is likely that the broader system, not just the AI component, will make a large contribution towards the overall reliability. The AI component and its operational environment will likely change with time due to:</text:p>
      <text:p text:style-name="P99">a. ageing</text:p>
      <text:p text:style-name="P100">b. environmental changes</text:p>
      <text:p text:style-name="P101">c. evolution of organisational culture, for example perceived trust in the AI component</text:p>
      <text:p text:style-name="P102">d. system changes, for example changes in signal sampling (known as quantisation) and timing changes   </text:p>
      <text:h text:style-name="P103" text:outline-level="4">Practice 5: identify and address potential failure modes that could impact safety, security or fairness </text:h>
      <text:p text:style-name="P104">4.11 Users of AI are expected to assess potential failure modes and maloperation in a proportionate way to make sure that the broader systems can control and mitigate the consequences of potential failures and maloperation. The assessment of failure modes and maloperation may very well drive the consideration of engineering protection (functional safety) or human intervention. This assessment is expected to consider an understanding of any unintended consequences, such as loss of skill base due to the introduction of AI or overreporting of positive outcomes. Monitoring can also be used to help identify any drift in behaviour of the AI system. This could be via the use of independent systems such as diversity in AI components, the use of digital twin comparators, or conventional systems (for example, functional safety). Arrangements for mitigating the consequences of AI component failure and recovery should be implemented to support, if necessary, the overall recovery of operations.  </text:p>
      <text:h text:style-name="Heading4" text:outline-level="4"><text:span text:style-name="T105">Practice 6: develop confidence in the performance of the AI component within the broader system </text:span></text:h>
      <text:p text:style-name="P106">4.12 Rigorous testing is likely to be essential in building confidence in the use of AI prior to its application. However, given the complexity and uncertainty associated with AI systems, and the complexity of the AI components, determining the overall level of uncertainty of an AI component may be difficult, and potentially impossible, and therefore arrangements are needed to make sure the output of AI components is used appropriately. It may be beneficial to develop metrics to evaluate the performance of the AI component, and the suitability of the controls and mitigation of the broader system or systems through monitoring and evaluation.  </text:p>
      <text:h text:style-name="P107" text:outline-level="4">Practice 7: access to competent persons</text:h>
      <text:p text:style-name="P108">4.13 Ensuring the necessary skills and experience needed to deploy AI effectively and safely is available and developed. This includes:  </text:p>
      <text:p text:style-name="P109">a. operational application knowledge including understanding the consequences of failure and maloperation</text:p>
      <text:p text:style-name="P110">b. behaviour and culture to ensure the deployment of the system or systems containing AI is done in such a way as to reduce any associated risk  </text:p>
      <text:p text:style-name="P111">4.14 It is also important stakeholders provide comprehensive training to staff generally, depending on their role, to ensure they understand AI technologies, their use and impact on their activities. </text:p>
      <text:h text:style-name="P112" text:outline-level="4">Practice 8: human and AI interaction</text:h>
      <text:p text:style-name="P113">4.15 It is important to take account of the complexity of the interaction between humans and the systems containing AI. As such, human oversight from the earliest stage is recommended as a risk control and mitigation measure. It is important to consider both overtrust and undertrust in the AI components especially where human oversight is used as a risk control and mitigation measure. </text:p>
      <text:h text:style-name="P114" text:outline-level="4">Practice 9: monitor and review</text:h>
      <text:p text:style-name="P115">4.16 Arrangements need to be reviewed on a regular basis and in a proportionate manner to ensure they remain effective. Again, metrics may be helpful to monitor system performance. </text:p>
      <text:h text:style-name="P116" text:outline-level="2"><text:bookmark-start text:name="_Toc853108040"/>Competencies<text:bookmark-end text:name="_Toc853108040"/></text:h>
      <text:h text:style-name="P117" text:outline-level="3">Expectation</text:h>
      <text:p text:style-name="Normal">5.1 Stakeholders have the right knowledge, skills and capability to understand how AI opportunities can be realised, and any associated challenges are clearly understood and appropriately mitigated. This includes the need for resilience, scalability and robust management of the associated vulnerability, risks, and threats. </text:p>
      <text:h text:style-name="P118" text:outline-level="3">Description</text:h>
      <text:p text:style-name="Normal">5.2 For traditional software services and components, that are rules based and deterministic in nature, suitable assurance can be achieved by established testing approaches and good software engineering practices over its life cycle. Read more about this in <text:a xlink:href="../webstore.iec.ch/en/publication/5515" office:target-frame-name="_top" xlink:show="replace"><text:span text:style-name="Hyperlink">Functional safety of electrical, electronic and programmable electronic safety-related systems</text:span></text:a> (IEC 61508), on the International Electrotechnical Commission's website. With AI based technologies, that are probabilistic in nature, new challenges, issues and risks arise. This probabilistic behaviour presents challenges for the resilience of developed services but also creates risks around untested outputs that could cause components to fail in unexpected ways, creating potential vulnerabilities and opportunities for attack. </text:p>
      <text:p text:style-name="Normal">5.3 AI based components and services, whether developed in-house or externally, with hosted services to be integrated into the organisation, require specialised knowledge and skills due to both AI’s unique behaviour and characteristics, as well as the rapid pace of development and changing capabilities. </text:p>
      <text:h text:style-name="P119" text:outline-level="3">Good practice</text:h>
      <text:h text:style-name="P120" text:outline-level="4">Practice 1: robust training plans</text:h>
      <text:p text:style-name="Normal">5.4 Dependent on application and proportionate to the risk, stakeholders are expected to have a robust plan, not only to develop, but also maintain the appropriate knowledge, skills and capability in AI based technologies to ensure a robust approach to selecting, designing, developing, operating and governing the appropriate AI based solutions. Our good practice expectations are to: </text:p>
      <text:p text:style-name="Normal">a. define a base-level of foundational knowledge needed around AI for all staff, including ensuring adequate training and testing of internal knowledge for established policies and procedures around the safe, secure, fair and sustainable use of AI </text:p>
      <text:p text:style-name="Normal">b. define and agree the appropriate level of additional AI knowledge and skills needed by role across the organisation, including governance, management, technical and operational areas </text:p>
      <text:h text:style-name="P121" text:outline-level="4">Practice 2: suitably qualified decision makers and staff</text:h>
      <text:p text:style-name="Normal">5.5 Roles are expected to be assigned to personnel with the appropriate knowledge and capabilities for AI. Knowledge and capabilities are expected to be determined through robust assessment. Organisations are expected to designate an AI officer to oversee the ethical, responsible and effective deployment of AI technologies. This includes alignment with legal, regulatory and appropriate standards, managing AI risks, and fostering transparency. The AI officer is expected to ensure AI not only drives business value, but does so in responsible, transparent and compliant manner. </text:p>
      <text:p text:style-name="Normal">5.6 AI decision making roles are expected to be assigned to personnel or groups of personnel with the appropriate skills, knowledge, tools, and authority. The personnel responsible for AI risk management and treatment are expected to be:  </text:p>
      <text:p text:style-name="Normal">a. suitably experienced in the design, development, use and operation of AI </text:p>
      <text:p text:style-name="Normal">b. familiar with the operational business model of the company and in relation to AI use </text:p>
      <text:p text:style-name="Normal">c. knowledgeable in the assets, as well as dependencies on any third parties used to deliver and support the AI services </text:p>
      <text:p text:style-name="Normal">5.7 Stakeholders are expected to implement a training and development plan to upskill staff around AI appropriate to their roles and responsibilities, including management, project, technical and operational roles.  </text:p>
      <text:h text:style-name="P122" text:outline-level="4">Practice 3: knowledge management policies and procedures</text:h>
      <text:p text:style-name="Normal">5.8 Stakeholders are expected to ensure knowledge management policies and procedures have been updated to cover AI knowledge and skills, including managing the rapidly changing landscape of this emerging technology. This is expected to include cyber security teams having an ongoing responsibility to monitor existing and emerging threats and vulnerabilities associated with the adoption and use of AI, both within the organisation and the external threat landscape. In addition, establishing an approach to share experiences and lessons learnt from the use of AI, such as forums and communities of practice can assist in knowledge management.  </text:p>
      <text:p text:style-name="Normal">5.9 Stakeholders may consider using appropriate proof of concept, research and development, learning projects and collaboration and partnerships to develop and test organisational capabilities to safely design, deliver and operate AI-based technologies. </text:p>
      <text:h text:style-name="P123" text:outline-level="4">Practice 4: horizon scanning </text:h>
      <text:p text:style-name="Normal">5.10 Stakeholders are expected to monitor and track developments in AI, including in cyber security, to identify important areas where learning and development plans are expected to be updated and access to competent people may need to be arranged. </text:p>
      <text:p text:style-name="P124"/>
      <text:p text:style-name="Normal"/>
      <text:h text:style-name="P125" text:outline-level="2"><text:bookmark-start text:name="_Toc1827151418"/>Sector specific examples<text:bookmark-end text:name="_Toc1827151418"/></text:h>
      <text:p text:style-name="Normal">6.1 The following case studies are targeted at supporting adoption of AI within the energy sector, in line with this guidance. Appropriate actions are highlighted but these should not be considered exhaustive. </text:p>
      <text:h text:style-name="P126" text:outline-level="3">AI in consumer interactions</text:h>
      <text:p text:style-name="Normal">6.2 AI can be used in a range of ways to support service agent interactions with a customer. For example, it could provide case history summary including key points of previous interactions and therefore reduce the time to enter the context of a case. With increased consumer insight AI could also assist in drawing the attention of the customer interaction agent to the key issues, expectations, key policy documentation, and processes. </text:p>
      <text:p text:style-name="Normal">6.3 However, if ill-conceived or implemented poorly, this could result in inaccurate or irrelevant information being used to inform the customer and the potential for them to be treated unfairly. The transparent communication of appropriate information to consumers is relevant, as well as the ability of the system, human, technology or both, to interpret the relevant information to the consumer.  </text:p>
      <text:p text:style-name="Normal">6.4 Consideration should be given to: </text:p>
      <text:p text:style-name="Normal">a. the role of governance in developing, implementing and overseeing the effectiveness of AI </text:p>
      <text:p text:style-name="Normal">b. undertaking a risk assessment which identifies control measures needed through the life cycle to ensure the AI system functions as defined and results in the consumer being treated fairly  </text:p>
      <text:p text:style-name="Normal">c. ensuring the system containing AI is designed to take account of the complexities of the AI and its interactions with humans</text:p>
      <text:p text:style-name="Normal">d. implementation of the identified control measures </text:p>
      <text:p text:style-name="Normal">e. implementation of mitigation measures including access to any necessary redress should consumers be treated unfairly </text:p>
      <text:p text:style-name="Normal">f. testing and monitoring the effectiveness of the AI model, the implemented controls, and mitigation measures</text:p>
      <text:p text:style-name="Normal">g. training agents to help identify any incidents where consumers may be being treated unfairly  </text:p>
      <text:p text:style-name="Normal">h. any other measures necessary to reduce the risk and ensure consumers are treated fairly</text:p>
      <text:h text:style-name="P127" text:outline-level="3">AI used to identify and assist excluded consumers</text:h>
      <text:p text:style-name="Normal">6.5 AI could help to identify excluded consumers and highlight relevant information for service decision making, such as during engineering works, or for the priority service registers. In addition, AI could be used to identify and adapt processes to maximise the potential for consumers to be treated fairly, and if necessary, highlighting procedures for redress. For example, this could apply to consumers in vulnerable circumstances or consumers who are digitally excluded. </text:p>
      <text:p text:style-name="Normal"/>
      <text:p text:style-name="Normal">6.6 In this scenario, identifying where consumers may be treated unfairly may be difficult. For example, consumers may be digitally excluded and therefore poorly represented in digital data used, for example, in AI training sets. Care should be taken to ensure that any intervention does not reinforce any existing bias and that consumers' data is protected according to existing legal requirements.  </text:p>
      <text:p text:style-name="Normal">6.7 Consideration should be given to: </text:p>
      <text:p text:style-name="Normal">a. the role of governance in developing, implementing, and overseeing the application of AI to ensure it is effective and not reinforcing bias</text:p>
      <text:p text:style-name="Normal">b. undertaking a risk assessment which identifies areas where the existing system may fail to support excluded consumers and identify measures that results in the consumer being treated fairly </text:p>
      <text:p text:style-name="Normal">c. implementation of the identified measures</text:p>
      <text:p text:style-name="Normal">d. use of scenario planning and trials with robust evaluation measures to ensure arrangements are effective and not reinforcing bias </text:p>
      <text:p text:style-name="Normal">e. alternative and diverse means of reaching excluded consumers including collaboration with other organisations to maximise transparency </text:p>
      <text:p text:style-name="Normal">f. implementation of mitigation measures including access to any necessary redress should consumers be treated unfairly</text:p>
      <text:p text:style-name="Normal">g. ensuring robust arrangements are in place to establish and maintain data privacy and compliance with the relevant regulation </text:p>
      <text:p text:style-name="Normal">h. testing and monitoring the effectiveness of the AI model, the implemented controls, and mitigation measures</text:p>
      <text:p text:style-name="Normal">i. any other measures necessary to reduce the risk and ensure consumers are treated fairly</text:p>
      <text:h text:style-name="P128" text:outline-level="3">AI in predictions and forecasting</text:h>
      <text:p text:style-name="Normal">6.8 AI can be used in creating predictions and has been notably used in forecasts, where the models can be used to complement existing models and improve predictions. Within the energy sector, examples include: </text:p>
      <text:p text:style-name="Normal">a. weather forecasting, such as renewable generation considering granular weather data and satellite imagery, or to predict storm damage to networks for use in planning responses to extreme weather events</text:p>
      <text:p text:style-name="Normal">b. predicting time to failure of equipment and expected maintenance requirements</text:p>
      <text:p text:style-name="Normal">c. predicting electricity usage at different granularities and on different time scales, supporting operations and planning</text:p>
      <text:p text:style-name="Normal">6.9 These predictions can provide useful insight into what is going to happen in the future. In a similar way to existing methods of prediction, AI also has its limitations around accuracy and uncertainty. However, AI can be used in conjunction with existing methods to manage these limitations. </text:p>
      <text:p text:style-name="Normal"/>
      <text:p text:style-name="Normal">6.10 Specific consideration should be given to:</text:p>
      <text:p text:style-name="Normal">a. the role of governance in developing, implementing and overseeing the effectiveness of AI </text:p>
      <text:p text:style-name="Normal">b. undertaking a risk assessment which identifies control measures needed through the life cycle to ensure the AI system functions as defined and results in usable predictions  </text:p>
      <text:p text:style-name="Normal">c. identifying the likelihood and consequences of any potential failure modes and maloperation and identify any controls or mitigations necessary  </text:p>
      <text:p text:style-name="Normal">d. implementation of the identified control measures  </text:p>
      <text:p text:style-name="Normal">e. understanding of required accuracy, biases, and the available data to support the creation of the necessary models </text:p>
      <text:p text:style-name="Normal">f. appropriateness of the AI models in comparison with traditional models, and using a combination of multiple models and methods for prediction: for example, situational use of AI models for specific conditions, or in combination with traditional models </text:p>
      <text:h text:style-name="P129" text:outline-level="3">AI in cyber-physical systems </text:h>
      <text:p text:style-name="Normal">6.11 AI can be integrated into the control of physical systems, and provide opportunities to mitigate risk, or reduce operational costs. Examples include: </text:p>
      <text:p text:style-name="Normal">a. using robots and autonomous systems in hazardous environments, such as drones for inspections reducing health and safety risk to individuals</text:p>
      <text:p text:style-name="Normal">b. AI automation controlling devices, such as battery storage, aligning generation and demand forecasts</text:p>
      <text:p text:style-name="Normal">c. AI in a cyber security context being used by network operators to monitor for potential cyber-attacks, launch risk and vulnerability assessments, and deploy automated defences. This includes situational awareness and triggering actions such as energy dispatch to mitigate risks and maintain system stability</text:p>
      <text:p text:style-name="Normal">6.12 If implemented poorly, these applications can result in harm to the systems they are supporting, the automation leading to maloperation that could damage both the device itself, and the systems it is connected to or operating with. This could include inappropriate shutdowns, with potentially a cascading effect, or autonomous drones colliding with and damaging infrastructure. </text:p>
      <text:p text:style-name="Normal">6.13 Consideration should be given to:</text:p>
      <text:p text:style-name="Normal">a. the role of governance in developing, implementing and overseeing the effectiveness of AI</text:p>
      <text:p text:style-name="Normal">b. undertaking a risk assessment which identifies control measures needed through the life cycle to ensure the AI system functions as defined and that in its operation, outcomes are as required</text:p>
      <text:p text:style-name="Normal">c. implementation of the identified control measures, for example using frameworks such as functional safety. This may include wraparound systems and guardrails, intended to ensure the system remains in a safe state</text:p>
      <text:p text:style-name="Normal">d. appropriate consideration of the potential impact of failure on a broader system to ensure any consequential impact of the failure is mitigated</text:p>
      <text:p text:style-name="Normal">e. ensuring the system containing AI is designed to take account of the complexities of the AI its interactions with humans</text:p>
      <text:p text:style-name="Normal">f. testing and monitoring the effectiveness of the AI model, the implemented controls, and mitigation measures</text:p>
      <text:p text:style-name="Normal">g. appropriate training of operators and overseers to identify incidents where the system is entering maloperation, and how to intervene</text:p>
      <text:p text:style-name="Normal">h. identification and implementation of any other measures necessary to reduce the risk</text:p>
      <text:h text:style-name="P130" text:outline-level="3">AI in pricing and trading</text:h>
      <text:p text:style-name="Normal">6.14 AI enables energy traders to make informed and profitable trading decisions by detecting market opportunities and risks. AI can analyse complex market dynamics in energy trading by processing real-time data on pricing, demand and supply trends. AI can also assist in conducting risk management, by proactively assessing market volatility and uncertainty. Energy portfolios can be optimised by simulating market scenarios, analysing sentiment, automating tasks and continually adapting to changing market conditions. </text:p>
      <text:p text:style-name="Normal">6.15 The use of AI in pricing and trading has the potential to adversely impact competition. Where AI is used to is to fix bids or prices or margins or to exchange commercially sensitive information between competitors, particularly pricing information, it could breach competition law. The use of AI, in certain circumstances, might also amount to the abuse of a dominant market position in breach of competition law. Further information on competition law compliance obligations is set out in Appendix 1. </text:p>
      <text:p text:style-name="Normal">6.16 Therefore, it is important to consider:</text:p>
      <text:p text:style-name="Normal">a. the role of governance in developing, implementing, and overseeing the application of AI to ensure the system containing it is not operating in an anti-competitive manner</text:p>
      <text:p text:style-name="Normal">b. undertaking a risk assessment which identifies areas where the system may fail and identify measures that results in fair market outcomes</text:p>
      <text:p text:style-name="Normal">c. implementation of the identified measures</text:p>
      <text:p text:style-name="Normal">d. having appropriate oversight, monitoring and audit trail in place confirming that the AI system has been checked for compliance with competition law</text:p>
      <text:h text:style-name="Heading3" text:outline-level="3"><text:span text:style-name="T131">Use of black boxes</text:span></text:h>
      <text:p text:style-name="Normal">6.17 The terminology black box is often used to describe systems where it is not possible to understand and quantify how the system generates its output</text:p>
      <text:p text:style-name="Normal">6.18 AI, as with other forms of technology during their development, can be difficult to explain or understand. Such technologies can provide powerful capabilities, such as seen with large language models (LLMs), and can be successfully adopted with the appropriate approach. However, they often have associated with them higher levels of uncertainty, which needs to be accounted for when using such technology.</text:p>
      <text:p text:style-name="Normal">6.19 When using black box technology, the levels of increased uncertainty require users to mitigate the additional risk this creates. In addition, maloperation can occur, and be indistinguishable from normal operation without additional verification and validation, such as hallucinations in LLMs. </text:p>
      <text:p text:style-name="Normal">6.20 Considerations should include:</text:p>
      <text:p text:style-name="Normal">a. the role of governance in developing, implementing and overseeing the effectiveness of AI</text:p>
      <text:p text:style-name="Normal">b. undertaking a risk assessment which identifies control measures needed through the life cycle to ensure the AI system functions as defined and that in its operation, outcomes are as required</text:p>
      <text:p text:style-name="Normal">c. implementation of the identified control measures</text:p>
      <text:p text:style-name="Normal">d. testability: testing can be used to increase the understanding of the characteristics of the AI system, including empirical assessments of bias and accuracy. Sufficient assurance of the system performance should be combined with appropriate control measures </text:p>
      <text:p text:style-name="Normal">e. monitoring and corroboration: it may be necessary to validate output against known good data, research or expertise</text:p>
      <text:p text:style-name="Normal">f. explainability: organisations have a duty to provide the appropriate level of explanation of the AI that it uses</text:p>
      <text:p text:style-name="Normal">g. risk: the residual uncertainty and its potential impact after mitigations must be considered, and the organisation must decide as to whether it can tolerate the risk, and act accordingly</text:p>
      <text:p text:style-name="P132"/>
      <text:p text:style-name="Normal"/>
      <text:h text:style-name="P133" text:outline-level="2"><text:bookmark-start text:name="_Toc885905191"/>Glossary<text:bookmark-end text:name="_Toc885905191"/></text:h>
      <text:p text:style-name="Normal"><text:span text:style-name="T134">Adaptivity</text:span>: the ability to identify patterns, reason, and make decisions in contexts and ways not directly envisioned by human programmers or outside the context of a system’s training data.<text:s/><text:span text:style-name="T135">​</text:span>(DSIT, 2024)<text:span text:style-name="T136">​</text:span><text:span text:style-name="T137"> </text:span></text:p>
      <text:p text:style-name="Normal"><text:span text:style-name="T138">AI agents or agent, autonomous agent</text:span>: AI systems that are capable of accomplishing multi-step tasks in pursuit of a high-level goal with little or no human oversight. AI agents may do things like browsing the internet, sending emails, or sending instructions to physical equipment.<text:s/><text:span text:style-name="T139">​</text:span>(DSIT, 2024)<text:span text:style-name="T140">​</text:span><text:span text:style-name="T141"> </text:span></text:p>
      <text:p text:style-name="Normal"><text:span text:style-name="T142">AI deployers</text:span>: any individual or organisation that supplies or uses an AI system to provide a product or service. Deployment can be internal, where a system is only used by the developers, or external, allowing the public or other non-developer entities to use it.<text:s/><text:span text:style-name="T143">​</text:span>(DSIT, 2024)<text:span text:style-name="T144">​</text:span><text:span text:style-name="T145"> </text:span></text:p>
      <text:p text:style-name="Normal"><text:span text:style-name="T146">AI developers</text:span>: organisations or individuals who design, build, train, adapt, or combine AI models and applications.<text:s/><text:span text:style-name="T147">​</text:span>(DSIT, 2024)<text:span text:style-name="T148">​</text:span><text:span text:style-name="T149"> </text:span></text:p>
      <text:p text:style-name="Normal"><text:span text:style-name="T150">AI end user</text:span>: any intended or actual individual or organisation that uses or consumes an AI-based product or service as it is deployed.<text:s/><text:span text:style-name="T151">​</text:span>(DSIT, 2024)<text:span text:style-name="T152">​</text:span><text:span text:style-name="T153"> </text:span></text:p>
      <text:p text:style-name="Normal"><text:span text:style-name="T154">AI life cycle</text:span><text:s/>or<text:s/><text:span text:style-name="T155">AI product life cycle</text:span>: all events and processes that relate to an AI system’s lifespan, from inception to decommissioning, including its design, research, training, development, deployment, integration, operation, maintenance, sale, use, and governance.<text:s/><text:span text:style-name="T156">​</text:span>(DSIT, 2024)<text:span text:style-name="T157">​</text:span><text:span text:style-name="T158"> </text:span></text:p>
      <text:p text:style-name="Normal"><text:span text:style-name="T159">AI risks</text:span>: the combination of the probability of an occurrence of harm arising from the development or deployment of AI models or systems, and the severity of that harm.<text:s/><text:span text:style-name="T160">​</text:span>(DSIT, 2024)<text:span text:style-name="T161">​</text:span></text:p>
      <text:p text:style-name="Normal"><text:span text:style-name="T162">Algorithm</text:span>: a set of instructions used to perform tasks, such as calculations and data analysis, usually using a computer or another smart device.<text:s/><text:span text:style-name="T163">​</text:span>(UK Parliament POST, 2024)<text:span text:style-name="T164">​</text:span><text:span text:style-name="T165"> </text:span></text:p>
      <text:p text:style-name="Normal"><text:span text:style-name="T166">Algorithmic bias</text:span>: AI systems can have bias embedded in them, which can manifest through various pathways including biased training datasets or biased decisions made by humans in the design of algorithms.<text:s/><text:span text:style-name="T167">​</text:span>(UK Parliament POST, 2024)<text:span text:style-name="T168">​</text:span><text:span text:style-name="T169"> </text:span></text:p>
      <text:p text:style-name="Normal"><text:span text:style-name="T170">Algorithmic transparency</text:span>: the degree to which the factors informing general-purpose AI output, for example recommendations or decisions, are knowable by various stakeholders. Such factors might include the inner workings of the AI model, how it has been trained, what data it is trained on, what features of the input affected its output, and what decisions it would have made under different circumstances.<text:span text:style-name="T171">​</text:span><text:s/>(DSIT, 2024)<text:span text:style-name="T172">​</text:span><text:span text:style-name="T173"> </text:span></text:p>
      <text:p text:style-name="Normal"><text:span text:style-name="T174">Alignment</text:span>: the process of ensuring an AI system’s goals and behaviours is in line with its developer’s values and intentions.<text:span text:style-name="T175">​</text:span><text:s/>(DSIT, 2024)<text:span text:style-name="T176">​</text:span><text:span text:style-name="T177"> </text:span></text:p>
      <text:p text:style-name="Normal"><text:span text:style-name="T178">Artificial intelligence (AI)</text:span>: describes computer systems which can perform tasks usually requiring human intelligence. This could include visual perception, speech recognition or translation between languages.<text:s/><text:span text:style-name="T179">​</text:span>(NCSC, n.d.)<text:span text:style-name="T180">​</text:span><text:span text:style-name="T181"> </text:span></text:p>
      <text:p text:style-name="Normal"><text:span text:style-name="T182">Artificial general intelligence (AGI)</text:span>: a potential future AI system that equals or surpasses human performance on all or almost all cognitive tasks. A few AI companies have publicly stated their aim to build AGI. However, the term AGI has no universally precisely agreed definition.<text:s/><text:span text:style-name="T183">​</text:span>(DSIT, 2024)<text:span text:style-name="T184">​</text:span><text:span text:style-name="T185"> </text:span></text:p>
      <text:p text:style-name="Normal"><text:span text:style-name="T186">Autonomy or autonomous</text:span>: capable of operating, taking actions, or making decisions without the express intent or oversight of a human.<text:s/><text:span text:style-name="T187">​</text:span>(DSIT, 2024)<text:span text:style-name="T188">​</text:span><text:span text:style-name="T189"> </text:span></text:p>
      <text:p text:style-name="Normal"><text:span text:style-name="T190">Automated decision-making</text:span>: automated decision-making is the process of making a decision by automated means without any human involvement. These decisions can be based on factual data, as well as on digitally created profiles or inferred data.<text:s/><text:span text:style-name="T191">​</text:span>(ICO, n.d.)<text:span text:style-name="T192">​</text:span><text:span text:style-name="T193"> </text:span></text:p>
      <text:p text:style-name="Normal"><text:span text:style-name="T194">Black box</text:span>: a system, device or object that can be viewed in terms of its inputs and outputs, without any knowledge of its internal workings.<text:s/><text:span text:style-name="T195">​</text:span>(ICO, 2023)<text:span text:style-name="T196">​</text:span><text:span text:style-name="T197"> </text:span></text:p>
      <text:p text:style-name="Normal"><text:span text:style-name="T198">Capabilities</text:span>: the range of tasks or functions that an AI system can perform and the proficiency with which it can perform them.<text:span text:style-name="T199">​</text:span><text:s/>(DSIT, 2024)<text:span text:style-name="T200">​</text:span><text:span text:style-name="T201"> </text:span></text:p>
      <text:p text:style-name="Normal"><text:span text:style-name="T202">Cognitive tasks</text:span>: tasks involving a combination of information processing, memory, information recall, planning, reasoning, organisation, problem solving, learning, and goal-oriented decision making.<text:span text:style-name="T203">​</text:span><text:s/>(DSIT, 2024)<text:span text:style-name="T204">​</text:span><text:span text:style-name="T205"> </text:span></text:p>
      <text:p text:style-name="Normal"><text:span text:style-name="T206">Compute</text:span>: computational resources, required in large amounts to train and run general-purpose AI models. Mostly provided through clusters of graphics processing units (GPUs).<text:span text:style-name="T207">​</text:span><text:s/>(DSIT, 2024)<text:span text:style-name="T208">​</text:span><text:span text:style-name="T209"> </text:span></text:p>
      <text:p text:style-name="Normal"><text:span text:style-name="T210">Deep learning</text:span>: a set of methods for AI development that leverages very large amounts of data and compute.<text:s/><text:span text:style-name="T211">​</text:span>(DSIT, 2024)<text:span text:style-name="T212">​</text:span><text:span text:style-name="T213"> </text:span></text:p>
      <text:p text:style-name="Normal"><text:span text:style-name="T214">Deployment</text:span>: the process of releasing an AI system into a real-world environment, such as a consumer-facing AI system.<text:s/><text:span text:style-name="T215">​</text:span>(DSIT, 2024)<text:span text:style-name="T216">​</text:span></text:p>
      <text:p text:style-name="Normal"><text:span text:style-name="T217">Disinformation</text:span>: deliberately false information generated or spread with the intent to deceive or mislead.<text:s/><text:span text:style-name="T218">​</text:span>(DSIT, 2024)<text:span text:style-name="T219">​</text:span><text:span text:style-name="T220"> </text:span></text:p>
      <text:p text:style-name="Normal"><text:span text:style-name="T221">Foundation models</text:span>: machine learning models trained on very large amounts of data that can be adapted to a wide range of tasks.<text:span text:style-name="T222">​</text:span><text:s/>(DSIT, 2023)<text:span text:style-name="T223">​</text:span><text:span text:style-name="T224"> </text:span></text:p>
      <text:p text:style-name="Normal"><text:span text:style-name="T225">Frontier AI</text:span>: highly capable general-purpose AI models that can perform a wide variety of tasks and match or exceed the capabilities present in today’s most advanced models.<text:s/><text:span text:style-name="T226">​</text:span>(UK Parliament POST, 2024)<text:span text:style-name="T227">​</text:span><text:span text:style-name="T228"> </text:span></text:p>
      <text:p text:style-name="Normal"><text:span text:style-name="T229">Generative AI</text:span>: an AI model that generates text, images, audio, video or other media in response to user prompts. It uses machine learning techniques to create new data that has similar characteristics to the data it was trained on. Generative AI applications include chatbots, photo and video filters, and virtual assistants.<text:s/><text:span text:style-name="T230">​</text:span>(UK Parliament POST, 2024)<text:span text:style-name="T231">​</text:span><text:span text:style-name="T232"> </text:span></text:p>
      <text:p text:style-name="Normal"><text:span text:style-name="T233">Input (to an AI system)</text:span>: the data or prompt fed into an AI system, often text or an image, which the AI system processes before producing an output.<text:s/><text:span text:style-name="T234">​</text:span>(DSIT, 2024)<text:span text:style-name="T235">​</text:span><text:span text:style-name="T236"> </text:span></text:p>
      <text:p text:style-name="Normal"><text:span text:style-name="T237">Large language model (LLMs)</text:span>: machine learning models trained on large datasets that can recognise, understand, and generate text and other content.<text:s/><text:span text:style-name="T238">​</text:span>(DSIT, 2024)<text:span text:style-name="T239">​</text:span><text:span text:style-name="T240"> </text:span></text:p>
      <text:p text:style-name="Normal"><text:span text:style-name="T241">Machine learning (ML)</text:span>: the set of techniques and tools that allow computers to ‘think’ by creating mathematical algorithms based on accumulated data.<text:s/><text:span text:style-name="T242">​</text:span>(ICO, 2023)<text:span text:style-name="T243">​</text:span><text:span text:style-name="T244"> </text:span></text:p>
      <text:p text:style-name="Normal"><text:span text:style-name="T245">Massive multitask language understanding (MMLU)</text:span>: a widely used AI research benchmark that assesses a general-purpose AI model’s performance across a broad range of tasks and subject areas.<text:span text:style-name="T246">​</text:span><text:s/>(DSIT, 2024)<text:span text:style-name="T247">​</text:span></text:p>
      <text:p text:style-name="Normal"><text:span text:style-name="T248">Memorisation</text:span>: a phenomenon in which AI tends to memorise specific details from examples rather than learning general patterns, affecting model generalisation, security, and privacy.<text:span text:style-name="T249">​</text:span><text:s/>(Jiaheng Wei, 2024)<text:span text:style-name="T250">​</text:span></text:p>
      <text:p text:style-name="Normal"><text:span text:style-name="T251">Misinformation</text:span>: incorrect or misleading information, potentially generated and spread without harmful intent.<text:span text:style-name="T252">​</text:span><text:s/>(DSIT, 2024)<text:span text:style-name="T253">​</text:span></text:p>
      <text:p text:style-name="Normal"><text:span text:style-name="T254">Model drift</text:span>: where the domain in which an AI system is used changes over time in unforeseen ways leading to the outputs becoming less statistically accurate.<text:s/><text:span text:style-name="T255">​</text:span>(ICO, 2023)<text:span text:style-name="T256">​</text:span></text:p>
      <text:p text:style-name="Normal"><text:span text:style-name="T257">Model poisoning</text:span>: attacks in which the model parameters are under the control of the adversary. Model poisoning attacks attempt to directly modify the trained machine learning model to inject malicious functionality into the model.<text:span text:style-name="T258">​</text:span><text:s/>(NIST, 2024)<text:span text:style-name="T259">​</text:span><text:span text:style-name="T260"> </text:span></text:p>
      <text:p text:style-name="Normal"><text:span text:style-name="T261">Narrow AI</text:span>: an AI system that only performs well on a single task or narrow set of tasks, like sentiment analysis or playing chess.<text:s/><text:span text:style-name="T262">​</text:span>(DSIT, 2024)<text:span text:style-name="T263">​</text:span><text:span text:style-name="T264"> </text:span></text:p>
      <text:p text:style-name="Normal"><text:span text:style-name="T265">Open-ended domains</text:span>: scenarios or environments that have a very large set of possible states and inputs to an AI system, so that developers cannot anticipate all contexts of use, and thus cannot test the AI’s behaviour in all possible situations.<text:span text:style-name="T266">​</text:span><text:s/>(DSIT, 2024)<text:span text:style-name="T267">​</text:span><text:span text:style-name="T268"> </text:span></text:p>
      <text:p text:style-name="Normal"><text:span text:style-name="T269">Open source</text:span>: open source often means the underlying code used to run AI models is freely available for testing, scrutiny and improvement.<text:s/><text:span text:style-name="T270">​</text:span>(UK Parliament POST, 2024)<text:span text:style-name="T271">​</text:span><text:span text:style-name="T272"> </text:span></text:p>
      <text:p text:style-name="Normal"><text:span text:style-name="T273">Pre-training</text:span>: the first stage of developing a modern general-purpose AI model, in which models learn from large amounts of data. Pre-training is the part of general-purpose AI training that requires the most data and computational resources.<text:s/><text:span text:style-name="T274">​</text:span>(DSIT, 2024)<text:span text:style-name="T275">​</text:span><text:span text:style-name="T276"> </text:span></text:p>
      <text:p text:style-name="Normal"><text:span text:style-name="T277">Prompt injection</text:span>: attacker technique in which a hacker enters a text prompt into a large language model or chatbot designed to enable the user to perform unintended or unauthorised actions.<text:s/><text:span text:style-name="T278">​</text:span>(NIST, 2024)<text:span text:style-name="T279">​</text:span><text:span text:style-name="T280"> </text:span></text:p>
      <text:p text:style-name="Normal"><text:span text:style-name="T281">Risk factors</text:span>: elements or conditions that can increase downstream risks. For example, weak guardrails constitute a risk factor that could enable an actor to malicious use an AI system to perform a cyber attack (downstream risk).<text:s/><text:span text:style-name="T282">​</text:span>(DSIT, 2024)<text:span text:style-name="T283">​</text:span><text:span text:style-name="T284"> </text:span></text:p>
      <text:p text:style-name="Normal"><text:span text:style-name="T285">Responsible AI</text:span>: often refers to the practice of designing, developing, and deploying AI with certain values, such as being trustworthy, ethical, transparent, explainable, fair, robust and upholding privacy rights.<text:s/><text:span text:style-name="T286">​</text:span>(UK Parliament POST, 2024)<text:span text:style-name="T287">​</text:span><text:span text:style-name="T288"> </text:span></text:p>
      <text:p text:style-name="Normal"><text:span text:style-name="T289">Safety and security</text:span>: the protection, wellbeing, and autonomy of civil society and the population. In this publication, safety is often used to describe prevention of or protection against AI-related harms. AI security refers to protecting AI systems from technical interference such as cyber-attacks or leaks of the code and weights of the AI model.<text:s/><text:span text:style-name="T290">​</text:span>(DSIT, 2024)<text:span text:style-name="T291">​</text:span><text:span text:style-name="T292"> </text:span></text:p>
      <text:p text:style-name="Normal"><text:span text:style-name="T293">Shadow AI</text:span>: a form of<text:s/><text:span text:style-name="T294">Shadow IT</text:span>. Unknown AI assets, for example services and components, are used by individuals within an organisation for business purposes. These assets are not authorised, governed, accounted for by asset management, nor aligned with corporate IT processes or policy.<text:span text:style-name="T295">​</text:span><text:s/>(NCSC, n.d.)<text:span text:style-name="T296">​</text:span><text:span text:style-name="T297"> </text:span></text:p>
      <text:p text:style-name="Normal"><text:span text:style-name="T298">Shadow IT</text:span>: refers to the unknown IT assets that are used within an organisation for business purposes. These assets are not accounted for by asset management, nor aligned with corporate IT processes or policy.<text:s/><text:span text:style-name="T299">​</text:span>(NCSC, n.d.)<text:span text:style-name="T300">​</text:span><text:span text:style-name="T301"> </text:span></text:p>
      <text:p text:style-name="Normal"><text:span text:style-name="T302">Synthetic data</text:span>: data, such as text and images, that has been generated artificially, for instance by general-purpose AI models. Synthetic data might be used for training general-purpose AI models, such as in cases of scarcity of high quality natural data.<text:span text:style-name="T303">​</text:span><text:s/>(DSIT, 2024)<text:span text:style-name="T304">​</text:span><text:span text:style-name="T305"> </text:span></text:p>
      <text:p text:style-name="Normal"><text:span text:style-name="T306">Transfer learning</text:span>: a machine learning technique in which a model’s completed training on one task or subject area is used as a starting point for training or using the model on another subject area.<text:s/><text:span text:style-name="T307">​</text:span>(DSIT, 2024)<text:span text:style-name="T308">​</text:span><text:span text:style-name="T309"> </text:span></text:p>
      <text:p text:style-name="Normal"><text:span text:style-name="T310">Transformer architecture</text:span>: a deep learning architecture at the heart of most modern general-purpose AI models. The transformer architecture has proven particularly efficient at converting increasingly large amounts of training data and computational power into better model performance.<text:s/><text:span text:style-name="T311">​</text:span>(DSIT, 2024)<text:span text:style-name="T312">​</text:span><text:span text:style-name="T313"> </text:span></text:p>
      <text:p text:style-name="Normal"><text:span text:style-name="T314">Training datasets</text:span>: the set of data used to train an AI system. Training datasets can be labelled, for example pictures of cats and dogs labelled ‘cat’ or ‘dog’ accordingly or unlabelled.<text:s/><text:span text:style-name="T315">​</text:span>(UK Parliament POST, 2024)<text:span text:style-name="T316">​</text:span><text:span text:style-name="T317"> </text:span></text:p>
      <text:p text:style-name="Normal"><text:span text:style-name="T318">Use case</text:span>: an AI application or problem an AI system intends to solve.<text:s/><text:span text:style-name="T319">​</text:span>(ICO, 2023)<text:span text:style-name="T320">​</text:span><text:span text:style-name="T321"> </text:span></text:p>
      <text:p text:style-name="Normal"><text:span text:style-name="T322">Weights</text:span>: parameters in a model that are akin to adjustable dials in the algorithm. Training a model means adjusting its parameters to help it make accurate predictions or decisions based on input data, ensuring it learns from patterns it has seen.<text:s/><text:span text:style-name="T323">​</text:span>(DSIT, 2024)<text:span text:style-name="T324">​</text:span><text:span text:style-name="T325"> </text:span></text:p>
      <text:p text:style-name="Normal"><text:span text:style-name="T326">White box</text:span>: a system deployed without restrictions such that a user can access or analyse its inner workings.<text:s/><text:span text:style-name="T327">​</text:span>(DSIT, 2024)<text:span text:style-name="T328">​</text:span><text:span text:style-name="T329"> </text:span></text:p>
      <text:p text:style-name="P330"/>
      <text:p text:style-name="P331"/>
      <text:h text:style-name="P332" text:outline-level="2"><text:bookmark-start text:name="_Toc136228917"/>References<text:bookmark-end text:name="_Toc136228917"/></text:h>
      <text:p text:style-name="Normal"><text:span text:style-name="T333">​</text:span>DSIT. (2023, Oct 25). Frontier AI: capabilities and risks – discussion paper. Retrieved from<text:s/><text:a xlink:href="https://assets.publishing.service.gov.uk/media/5d31c30a40f0b64a8099e21d/Landscape_Summary_-_Bias_in_Algorithmic_Decision-Making.pdf" office:target-frame-name="_top" xlink:show="replace"><text:span text:style-name="Hyperlink">https://www.gov.uk/government/publications/frontier-ai-capabilities-and-risks-discussion-paper/frontier-ai-capabilities-and-risks-discussion-paper </text:span></text:a></text:p>
      <text:p text:style-name="Normal"><text:span text:style-name="T334">​</text:span>DSIT. (2024, Feb 6). A pro-innovation approach to AI regulation: government response. Retrieved from<text:s/><text:a xlink:href="https://assets.publishing.service.gov.uk/media/5d31c30a40f0b64a8099e21d/Landscape_Summary_-_Bias_in_Algorithmic_Decision-Making.pdf" office:target-frame-name="_top" xlink:show="replace"><text:span text:style-name="Hyperlink">https://www.gov.uk/government/consultations/ai-regulation-a-pro-innovation-approach-policy-proposals/outcome/a-pro-innovation-approach-to-ai-regulation-government-response</text:span></text:a> </text:p>
      <text:p text:style-name="Normal"><text:span text:style-name="T335">​</text:span>DSIT. (2024, May 17). International scientific report on the safety of advanced AI: interim report. Retrieved from<text:s/><text:a xlink:href="https://www.gov.uk/government/publications/international-scientific-report-on-the-safety-of-advanced-ai/international-scientific-report-on-the-safety-of-advanced-ai-interim-report" office:target-frame-name="_top" xlink:show="replace"><text:span text:style-name="Hyperlink">https://www.gov.uk/government/publications/international-scientific-report-on-the-safety-of-advanced-ai/international-scientific-report-on-the-safety-of-advanced-ai-interim-report</text:span></text:a> </text:p>
      <text:p text:style-name="Normal"><text:span text:style-name="T336">​</text:span>ICO. (2023, March 15). AI and Data Protection Glossary. Retrieved from<text:s/><text:a xlink:href="https://ico.org.uk/for-organisations/uk-gdpr-guidance-and-resources/artificial-intelligence/guidance-on-ai-and-data-protection/glossary/" office:target-frame-name="_top" xlink:show="replace"><text:span text:style-name="Hyperlink">https://ico.org.uk/for-organisations/uk-gdpr-guidance-and-resources/artificial-intelligence/guidance-on-ai-and-data-protection/glossary/</text:span></text:a> </text:p>
      <text:p text:style-name="Normal"><text:span text:style-name="T337">​</text:span>ICO. (n.d.). What is automated individual decision-making and profiling. Retrieved from<text:s/><text:a xlink:href="https://ico.org.uk/for-organisations/uk-gdpr-guidance-and-resources/individual-rights/automated-decision-making-and-profiling/what-is-automated-individual-decision-making-and-profiling/" office:target-frame-name="_top" xlink:show="replace"><text:span text:style-name="Hyperlink">https://ico.org.uk/for-organisations/uk-gdpr-guidance-and-resources/individual-rights/automated-decision-making-and-profiling/what-is-automated-individual-decision-making-and-profiling/</text:span></text:a> </text:p>
      <text:p text:style-name="Normal"><text:span text:style-name="T338">​</text:span>Jiaheng Wei, Y. Z.-L. (2024, June 6). Memorization in deep learning: A survey. Retrieved from<text:s/><text:a xlink:href="https://arxiv.org/pdf/2406.03880" office:target-frame-name="_top" xlink:show="replace"><text:span text:style-name="Hyperlink">https://arxiv.org/pdf/2406.03880</text:span></text:a> </text:p>
      <text:p text:style-name="Normal"><text:span text:style-name="T339">​</text:span>NCSC. (n.d.). Artificial Intelligence. Retrieved from<text:s/><text:a xlink:href="https://www.ncsc.gov.uk/section/advice-guidance/all-topics?topics=Artificial%20intelligence" office:target-frame-name="_top" xlink:show="replace"><text:span text:style-name="Hyperlink">https://www.ncsc.gov.uk/section/advice-guidance/all-topics?topics=Artificial%20intelligence</text:span></text:a> </text:p>
      <text:p text:style-name="Normal"><text:span text:style-name="T340">​</text:span>NCSC. (n.d.). NCSC Shadow IT. Retrieved from<text:s/><text:a xlink:href="https://www.ncsc.gov.uk/section/advice-guidance/all-topics?topics=Artificial%20intelligence" office:target-frame-name="_top" xlink:show="replace"><text:span text:style-name="Hyperlink">https://www.ncsc.gov.uk/guidance/shadow-it</text:span></text:a> </text:p>
      <text:p text:style-name="Normal"><text:span text:style-name="T341">​</text:span>NIST. (2024, Jan). Adversarial Machine Learning, A Taxonomy and Terminology of Attacks and Mitigations. Retrieved from<text:s/><text:a xlink:href="https://nvlpubs.nist.gov/nistpubs/ai/NIST.AI.100-2e2023.pdf" office:target-frame-name="_top" xlink:show="replace"><text:span text:style-name="Hyperlink">https://nvlpubs.nist.gov/nistpubs/ai/NIST.AI.100-2e2023.pdf</text:span></text:a> </text:p>
      <text:p text:style-name="Normal"><text:span text:style-name="T342">​</text:span>UK Parliament POST. (2024, Jan 23). Artificial Intelligence (AI) Glossary. Retrieved from<text:s/><text:a xlink:href="https://post.parliament.uk/artificial-intelligence-ai-glossary/" office:target-frame-name="_top" xlink:show="replace"><text:span text:style-name="Hyperlink">https://post.parliament.uk/artificial-intelligence-ai-glossary/</text:span></text:a> </text:p>
      <text:p text:style-name="P343"/>
      <text:p text:style-name="Normal"/>
      <text:h text:style-name="P344" text:outline-level="2"><text:bookmark-start text:name="_Toc1178666547"/>Appendix 1:<text:s/>legal and regulatory obligations<text:bookmark-end text:name="_Toc1178666547"/></text:h>
      <text:h text:style-name="P345" text:outline-level="3">Introduction</text:h>
      <text:p text:style-name="Normal">1.1 Great Britain’s energy sector is governed by a layered regulatory framework with components that reside in binding legislation, regulations, licences and energy industry codes. Complementing these are codes of practice and guidance documents. Currently, we consider the existing regulatory framework to be adequate to govern the use of AI, complemented and supported by this guidance document, which sets out good practice expectations for stakeholders to consider when deploying or procuring AI.  </text:p>
      <text:p text:style-name="Normal">1.2 There are competition law risks associated with the deployment of AI and stakeholders are responsible for ensuring their use of AI complies with the<text:s/><text:a xlink:href="http://www.legislation.gov.uk/ukpga/1998/41/contents" office:target-frame-name="_top" xlink:show="replace"><text:span text:style-name="Hyperlink">Competition Act 1998</text:span></text:a>.   </text:p>
      <text:p text:style-name="Normal">1.3 Our regulatory toolkit includes various enforcement powers and actions where the use of AI breaches relevant licence conditions and other relevant requirements, and the competition rules.  </text:p>
      <text:h text:style-name="P346" text:outline-level="3">Our remit</text:h>
      <text:p text:style-name="Normal">1.4 Ofgem’s key statutory functions are underpinned by: </text:p>
      <text:p text:style-name="Normal">a. Gas Act 1986 </text:p>
      <text:p text:style-name="Normal">b. Electricity Act 1989 </text:p>
      <text:p text:style-name="Normal">c. Competition Act 1998 </text:p>
      <text:p text:style-name="Normal">d. Utilities Act 2000 </text:p>
      <text:p text:style-name="Normal">e. Enterprise Act 2002 </text:p>
      <text:p text:style-name="Normal">f. Energy Acts of 2004, 2008, 2010, 2011, 2013, 2016 and 2023 </text:p>
      <text:p text:style-name="Normal">g. Electricity and Gas (Market Integrity and Transparency) (Enforcement etc.) Regulations 2013, known as REMIT – the Regulation on Wholesale Energy Market Integrity and Transparency </text:p>
      <text:p text:style-name="Normal">h. Network and Information Systems Regulations 2018 </text:p>
      <text:p text:style-name="Normal">i. The Gas and Electricity (Consumer Complaints Handling Standards) Regulations 2008 </text:p>
      <text:p text:style-name="Normal">j. Domestic Gas and Electricity (Tariff Cap) Act 2018 </text:p>
      <text:p text:style-name="Normal">1.5 Stakeholders are also required to comply with other areas of legislation that apply to the energy sector and AI use, including data protection, equality, human rights, and health and safety.</text:p>
      <text:h text:style-name="P347" text:outline-level="3">Regulatory framework components</text:h>
      <text:p text:style-name="Normal">1.6 Certain activities within the energy sector cannot be carried out unless a person has a licence and Ofgem has powers to grant those licences. Licences may be granted to suitably qualified operators for the purposes of engaging in specified activities within the energy sector, such as supply, smart meter communication, distribution, transportation, transmission, generation and interconnection. The licences list the conditions that all licensees must abide by to engage in the specified activities. Licence conditions can be prescriptive or principles-based and licences may contain both. Prescriptive conditions tend to be detailed and specific, identifying how licensees must achieve a certain outcome. Principles-based conditions have more general requirements, such as ‘to treat customers fairly’, which places the onus on licensees to determine how compliance should be achieved. This approach also provides opportunities for the licensee to innovate so long as the risks are appropriately managed. </text:p>
      <text:p text:style-name="Normal">1.7 Under REMIT, which is a regulatory framework specific to wholesale energy markets, market participants are not required to be licensed but are required to register before trading wholesale energy products. </text:p>
      <text:p text:style-name="Normal">1.8 Under their respective licences, licensees are required to maintain, become party to, and, or comply with energy industry codes. These are detailed multilateral agreements that define the terms under which licensees can access the electricity and gas networks, and the rules for operating in energy markets. </text:p>
      <text:p text:style-name="Normal">1.9 We also publish other information to help licensees understand and comply with their obligations. This includes guidance documents and decisions from investigations. </text:p>
      <text:p text:style-name="Normal">1.10 This guidance acts as a roadmap to the existing regulatory framework, and licensees and regulated persons are reminded that they are required to comply with their standard licence conditions (SLCs), energy industry codes and other obligations. For licensees this includes Treating Consumers Fairly (for example SLCs 0 and 0A of the supply licence, SLC 10AA of the distribution licence) and Operational Capability (for example, SLC 4A of the supply licence). Similarly, market participants are required to comply with their REMIT obligations and designated operators of essential services are required to comply with their obligations under the Network and Information System Regulations 2018. </text:p>
      <text:h text:style-name="P348" text:outline-level="3">Competition law</text:h>
      <text:p text:style-name="Normal">1.11 Ofgem is a competition authority, and the use of AI has the potential to adversely impact competition. Ofgem is required to act in a manner we consider will best further our principal objective of protecting consumers’ interests by promoting effective competition in the activities we regulate wherever appropriate. Ofgem also has Competition Act 1998 duties and powers including the power to conduct dawn raids and to issue notices requiring the recipient to provide specific documents or information.  </text:p>
      <text:p text:style-name="Normal">1.12 The Competition Act 1998 contains two prohibitions: the Chapter I prohibition relates to anti-competitive agreements such as price fixing, bid rigging or market sharing. The Chapter II prohibition relates to the abuse of a dominant market position. The inappropriate use of AI may breach the Chapter I prohibition if the effect of the AI programme is to fix bids or prices or margins or to exchange commercially sensitive information, particularly pricing information. The inappropriate use of AI may, in certain circumstances, also breach the Chapter II prohibition. </text:p>
      <text:p text:style-name="Normal">1.13 It is stakeholders’ responsibility to ensure that their use of AI technology complies with the Competition Act 1998. Stakeholders are responsible for the AI tools they choose to deploy or procure. Stakeholders, including IT Directors and IT Managers, can bear personal responsibility for a breach of competition law and will therefore need to ensure that their AI system cannot produce anti-competitive effects. Stakeholders are required to have an appropriate audit trail in place confirming that they have checked their use of AI for compliance with competition law. In this context it is vital stakeholders can explain how they have minimised the likelihood of the system containing the AI resulting in an adverse impact on competition. In addition, stakeholders shall be able to assure themselves, and competition authorities, that the system containing AI is not operating in an anti-competitive manner. </text:p>
      <text:h text:style-name="P349" text:outline-level="3">Enforcement powers</text:h>
      <text:p text:style-name="Normal">1.14 This guidance has been developed to enable stakeholders to use AI in an appropriate and risk informed manner. However, under existing enforcement powers Ofgem can impose financial penalties of up to 10% of a regulated person’s turnover in sectoral matters. Ofgem can also make consumer redress orders and issue provisional and final orders, where appropriate, for breaches of relevant licence conditions and other relevant requirements (and certain other provisions) under the Gas Act 1986, the Electricity Act 1989 and certain other regulations or legislation with which licensees or other regulated persons must comply. </text:p>
      <text:p text:style-name="Normal">1.15 Under the Competition Act 1998 we can impose penalties up to 10% of global turnover on companies for competition law infringements. We can also apply to the court to disqualify directors for a maximum of 15 years who are involved in breaches of competition law where their conduct would make them unfit to be a director in a company. </text:p>
      <text:p text:style-name="Normal">1.16 There should be nothing in the guidance to excuse or prevent licensees or other regulated persons from complying with their obligations under licence conditions and other rules. Where they use AI, they must nevertheless comply with these obligations. Any breach of those obligations derived from the use of AI does not excuse or mitigate breach. Therefore, licensees or other regulated persons must ensure they have and maintain appropriate processes, systems and governance to ensure AI does not cause them to breach their regulatory obligations. </text:p>
      <text:p text:style-name="Normal">1.17 Further details on our enforcement policies and processes are set out in our<text:s/><text:a xlink:href="http://www.ofgem.gov.uk/sites/default/files/2023-03/Enforcement%20Guidelines%20v11%20March%202023.pdf" office:target-frame-name="_top" xlink:show="replace"><text:span text:style-name="Hyperlink">Enforcement Guidelines</text:span></text:a>. </text:p>
      <text:h text:style-name="P350" text:outline-level="3">Conflict and hierarchy</text:h>
      <text:p text:style-name="Normal">1.18 In the event of any conflict between this guidance and: </text:p>
      <text:p text:style-name="Normal">a. Ofgem’s statutory remit </text:p>
      <text:p text:style-name="Normal">b. regulatory framework components </text:p>
      <text:p text:style-name="Normal">c. Ofgem’s competition law powers</text:p>
      <text:p text:style-name="Normal">the legal framework referred to above shall prevail in the order of precedence noted. Also, it is important to note that this guidance does not constitute legal advice, and therefore stakeholders are assumed to seek their own advice as required.</text:p>
      <text:p text:style-name="P351"/>
      <text:p text:style-name="Normal"/>
      <text:h text:style-name="P352" text:outline-level="2"><text:bookmark-start text:name="_Toc1911785514"/>Appendix 2: AI standards<text:bookmark-end text:name="_Toc1911785514"/></text:h>
      <text:p text:style-name="P353">2.1 AI is a nascent technology, and standards and frameworks have been and continue to be developed to support the ethical use of AI. Standards are agreed ways of doing something. These cover, for example, how to make a product, manage a process, or deliver a service. Standards are open, consensus-based guidance that represent good practice. Standards are produced by national and international standards bodies (such as the British Standards Institute in the UK and the International Organisation of Standardisation). These product and quality standards are outside of Ofgem’s remit but can be used by stakeholders to manage risks associated with AI use. Ofgem may take adherence to standards and frameworks into account when assessing compliance with this guidance.<text:s/></text:p>
      <text:p text:style-name="P354">2.2 This appendix identifies how selected AI standards, whether published or in draft form, and key frameworks map onto the government’s five AI principles. <text:s/></text:p>
      <text:p text:style-name="Normal"><text:span text:style-name="T355">2.3<text:s/></text:span><text:a xlink:href="https://aistandardshub.org/" office:target-frame-name="_top" xlink:show="replace"><text:span text:style-name="T356">Read the standards listed on the AI Standards Hub.</text:span></text:a></text:p>
      <text:h text:style-name="Heading3" text:outline-level="3"><text:span text:style-name="T357">AI standards mapped to the five AI principles</text:span></text:h>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Standards with principle as core focus (core and related)<text:s/></text:p>
          </table:table-cell>
          <table:table-cell table:style-name="TableCell368">
            <text:p text:style-name="P369">Safety, security, and robustness<text:s/></text:p>
          </table:table-cell>
          <table:table-cell table:style-name="TableCell370">
            <text:p text:style-name="P371">Appropriate transparency and explainability<text:s/></text:p>
          </table:table-cell>
          <table:table-cell table:style-name="TableCell372">
            <text:p text:style-name="P373">Fairness<text:s/></text:p>
          </table:table-cell>
          <table:table-cell table:style-name="TableCell374">
            <text:p text:style-name="P375">Accountability and governance<text:s/></text:p>
          </table:table-cell>
          <table:table-cell table:style-name="TableCell376">
            <text:p text:style-name="P377">Contestability and redress<text:s/></text:p>
          </table:table-cell>
        </table:table-row>
        <table:table-row table:style-name="TableRow378">
          <table:table-cell table:style-name="TableCell379">
            <text:p text:style-name="P380">Published<text:s/></text:p>
          </table:table-cell>
          <table:table-cell table:style-name="TableCell381">
            <text:p text:style-name="P382">12 <text:s/></text:p>
          </table:table-cell>
          <table:table-cell table:style-name="TableCell383">
            <text:p text:style-name="P384">8<text:s/></text:p>
          </table:table-cell>
          <table:table-cell table:style-name="TableCell385">
            <text:p text:style-name="P386">3<text:s/></text:p>
          </table:table-cell>
          <table:table-cell table:style-name="TableCell387">
            <text:p text:style-name="P388">8<text:s/></text:p>
          </table:table-cell>
          <table:table-cell table:style-name="TableCell389">
            <text:p text:style-name="P390">0<text:s/></text:p>
          </table:table-cell>
        </table:table-row>
      </table:table>
      <text:p text:style-name="P391"/>
      <text:p text:style-name="P392">Source: British Standards Institute, October 2024</text:p>
      <text:p text:style-name="P393"/>
      <text:p text:style-name="P394"/>
      <text:p text:style-name="P395"/>
      <text:h text:style-name="Heading3" text:outline-level="3"><text:span text:style-name="T396">Standards: published</text:span></text:h>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Safety, security, and robustness<text:s/></text:p>
          </table:table-cell>
          <table:table-cell table:style-name="TableCell409">
            <text:p text:style-name="P410">Appropriate transparency and explainability<text:s/></text:p>
          </table:table-cell>
          <table:table-cell table:style-name="TableCell411">
            <text:p text:style-name="P412">Fairness<text:s/></text:p>
          </table:table-cell>
          <table:table-cell table:style-name="TableCell413">
            <text:p text:style-name="P414">Accountability and governance<text:s/></text:p>
          </table:table-cell>
          <table:table-cell table:style-name="TableCell415">
            <text:p text:style-name="P416">Contestability<text:s/>and<text:s/>redress<text:s/></text:p>
          </table:table-cell>
        </table:table-row>
        <table:table-row table:style-name="TableRow417">
          <table:table-cell table:style-name="TableCell418">
            <text:p text:style-name="P419"><text:a xlink:href="http://www.iso.org/standard/81230.html" office:target-frame-name="_top" xlink:show="replace"><text:span text:style-name="T420">ISO/IEC 42001:2023</text:span></text:a><text:span text:style-name="T421"><text:s/></text:span></text:p>
            <text:p text:style-name="P422">Artificial intelligence management system<text:s/></text:p>
          </table:table-cell>
          <table:table-cell table:style-name="TableCell423">
            <text:p text:style-name="P424">Yes<text:s/></text:p>
          </table:table-cell>
          <table:table-cell table:style-name="TableCell425">
            <text:p text:style-name="P426">Yes<text:s/></text:p>
          </table:table-cell>
          <table:table-cell table:style-name="TableCell427">
            <text:p text:style-name="P428">Yes<text:s/></text:p>
          </table:table-cell>
          <table:table-cell table:style-name="TableCell429">
            <text:p text:style-name="P430">Yes (core focus)<text:s/></text:p>
          </table:table-cell>
          <table:table-cell table:style-name="TableCell431">
            <text:p text:style-name="P432">No<text:s/></text:p>
          </table:table-cell>
        </table:table-row>
        <table:table-row table:style-name="TableRow433">
          <table:table-cell table:style-name="TableCell434">
            <text:p text:style-name="P435"><text:a xlink:href="https://www.iso.org/standard/80778.html" office:target-frame-name="_top" xlink:show="replace"><text:span text:style-name="T436">ISO/TR 22100-5:2021</text:span></text:a><text:span text:style-name="T437"><text:s/></text:span></text:p>
            <text:p text:style-name="P438">Safety of machinery<text:s/></text:p>
            <text:p text:style-name="P439">relationship with ISO 12100<text:s/></text:p>
            <text:p text:style-name="P440">part 5:<text:s/>implications of artificial intelligence machine learning<text:s/></text:p>
          </table:table-cell>
          <table:table-cell table:style-name="TableCell441">
            <text:p text:style-name="P442">Yes (core focus)<text:s/></text:p>
          </table:table-cell>
          <table:table-cell table:style-name="TableCell443">
            <text:p text:style-name="P444">No<text:s/></text:p>
          </table:table-cell>
          <table:table-cell table:style-name="TableCell445">
            <text:p text:style-name="P446">No<text:s/></text:p>
          </table:table-cell>
          <table:table-cell table:style-name="TableCell447">
            <text:p text:style-name="P448">No<text:s/></text:p>
          </table:table-cell>
          <table:table-cell table:style-name="TableCell449">
            <text:p text:style-name="P450">No<text:s/></text:p>
          </table:table-cell>
        </table:table-row>
        <table:table-row table:style-name="TableRow451">
          <table:table-cell table:style-name="TableCell452">
            <text:p text:style-name="P453"><text:a xlink:href="https://www.iso.org/standard/77607.html" office:target-frame-name="_top" xlink:show="replace"><text:span text:style-name="T454">ISO/IEC TR 24027:2021</text:span></text:a><text:span text:style-name="T455"><text:s/></text:span></text:p>
            <text:p text:style-name="P456">Bias in AI systems and AI aided decision making<text:s/></text:p>
          </table:table-cell>
          <table:table-cell table:style-name="TableCell457">
            <text:p text:style-name="P458">Yes<text:s/></text:p>
          </table:table-cell>
          <table:table-cell table:style-name="TableCell459">
            <text:p text:style-name="P460">Yes<text:s/></text:p>
          </table:table-cell>
          <table:table-cell table:style-name="TableCell461">
            <text:p text:style-name="P462">Yes (core focus)<text:s/></text:p>
          </table:table-cell>
          <table:table-cell table:style-name="TableCell463">
            <text:p text:style-name="P464">Yes<text:s/></text:p>
          </table:table-cell>
          <table:table-cell table:style-name="TableCell465">
            <text:p text:style-name="P466">No<text:s/></text:p>
          </table:table-cell>
        </table:table-row>
        <table:table-row table:style-name="TableRow467">
          <table:table-cell table:style-name="TableCell468">
            <text:p text:style-name="P469"><text:a xlink:href="https://www.iso.org/standard/77609.html" office:target-frame-name="_top" xlink:show="replace"><text:span text:style-name="T470">ISO/IEC TR 24029-1:2021</text:span></text:a><text:span text:style-name="T471"><text:s/></text:span></text:p>
            <text:p text:style-name="P472">Assessment of the robustness of neural networks<text:s/></text:p>
          </table:table-cell>
          <table:table-cell table:style-name="TableCell473">
            <text:p text:style-name="P474">Yes (core focus)<text:s/></text:p>
          </table:table-cell>
          <table:table-cell table:style-name="TableCell475">
            <text:p text:style-name="P476">No<text:s/></text:p>
          </table:table-cell>
          <table:table-cell table:style-name="TableCell477">
            <text:p text:style-name="P478">No<text:s/></text:p>
          </table:table-cell>
          <table:table-cell table:style-name="TableCell479">
            <text:p text:style-name="P480">No<text:s/></text:p>
          </table:table-cell>
          <table:table-cell table:style-name="TableCell481">
            <text:p text:style-name="P482">No<text:s/></text:p>
          </table:table-cell>
        </table:table-row>
        <table:table-row table:style-name="TableRow483">
          <table:table-cell table:style-name="TableCell484">
            <text:p text:style-name="P485"><text:a xlink:href="https://www.iso.org/standard/77608.html?browse=tc" office:target-frame-name="_top" xlink:show="replace"><text:span text:style-name="T486">ISO/IEC TR 24028:2020</text:span></text:a><text:span text:style-name="T487"><text:s/></text:span></text:p>
            <text:p text:style-name="P488">Overview of trustworthiness in artificial intelligence<text:s/></text:p>
          </table:table-cell>
          <table:table-cell table:style-name="TableCell489">
            <text:p text:style-name="P490">Yes<text:s/></text:p>
          </table:table-cell>
          <table:table-cell table:style-name="TableCell491">
            <text:p text:style-name="P492">Yes (core focus)<text:s/></text:p>
          </table:table-cell>
          <table:table-cell table:style-name="TableCell493">
            <text:p text:style-name="P494">Yes<text:s/></text:p>
          </table:table-cell>
          <table:table-cell table:style-name="TableCell495">
            <text:p text:style-name="P496">No<text:s/></text:p>
          </table:table-cell>
          <table:table-cell table:style-name="TableCell497">
            <text:p text:style-name="P498">No<text:s/></text:p>
          </table:table-cell>
        </table:table-row>
        <table:table-row table:style-name="TableRow499">
          <table:table-cell table:style-name="TableCell500">
            <text:p text:style-name="P501"><text:a xlink:href="https://www.iso.org/standard/56641.html" office:target-frame-name="_top" xlink:show="replace"><text:span text:style-name="T502">ISO/IEC 38507:2022</text:span></text:a><text:span text:style-name="T503"><text:s/></text:span></text:p>
            <text:p text:style-name="P504">Governance implications of the use of artificial intelligence by organisations<text:s/></text:p>
          </table:table-cell>
          <table:table-cell table:style-name="TableCell505">
            <text:p text:style-name="P506">No<text:s/></text:p>
          </table:table-cell>
          <table:table-cell table:style-name="TableCell507">
            <text:p text:style-name="P508">No<text:s/></text:p>
          </table:table-cell>
          <table:table-cell table:style-name="TableCell509">
            <text:p text:style-name="P510">No<text:s/></text:p>
          </table:table-cell>
          <table:table-cell table:style-name="TableCell511">
            <text:p text:style-name="P512">Yes (core focus)<text:s/></text:p>
          </table:table-cell>
          <table:table-cell table:style-name="TableCell513">
            <text:p text:style-name="P514">No<text:s/></text:p>
          </table:table-cell>
        </table:table-row>
        <table:table-row table:style-name="TableRow515">
          <table:table-cell table:style-name="TableCell516">
            <text:p text:style-name="P517"><text:a xlink:href="https://www.iso.org/standard/83012.html" office:target-frame-name="_top" xlink:show="replace"><text:span text:style-name="T518">ISO/IEC TS 8200:2024<text:s/></text:span></text:a><text:span text:style-name="T519"> <text:s/></text:span></text:p>
            <text:p text:style-name="P520">Controllability of automated artificial intelligence systems<text:s/></text:p>
          </table:table-cell>
          <table:table-cell table:style-name="TableCell521">
            <text:p text:style-name="P522">Yes<text:s/></text:p>
          </table:table-cell>
          <table:table-cell table:style-name="TableCell523">
            <text:p text:style-name="P524">No<text:s/></text:p>
          </table:table-cell>
          <table:table-cell table:style-name="TableCell525">
            <text:p text:style-name="P526">No<text:s/></text:p>
          </table:table-cell>
          <table:table-cell table:style-name="TableCell527">
            <text:p text:style-name="P528">No<text:s/></text:p>
          </table:table-cell>
          <table:table-cell table:style-name="TableCell529">
            <text:p text:style-name="P530">No<text:s/></text:p>
          </table:table-cell>
        </table:table-row>
        <table:table-row table:style-name="TableRow531">
          <table:table-cell table:style-name="TableCell532">
            <text:p text:style-name="P533"><text:a xlink:href="https://www.iso.org/standard/81283.html" office:target-frame-name="_top" xlink:show="replace"><text:span text:style-name="T534">ISO/IEC TR 5469:2024</text:span></text:a><text:span text:style-name="T535"><text:s/></text:span></text:p>
            <text:p text:style-name="P536">Functional safety and AI systems<text:s/></text:p>
          </table:table-cell>
          <table:table-cell table:style-name="TableCell537">
            <text:p text:style-name="P538">Yes (core focus)<text:s/></text:p>
          </table:table-cell>
          <table:table-cell table:style-name="TableCell539">
            <text:p text:style-name="P540">No<text:s/></text:p>
          </table:table-cell>
          <table:table-cell table:style-name="TableCell541">
            <text:p text:style-name="P542">No<text:s/></text:p>
          </table:table-cell>
          <table:table-cell table:style-name="TableCell543">
            <text:p text:style-name="P544">No<text:s/></text:p>
          </table:table-cell>
          <table:table-cell table:style-name="TableCell545">
            <text:p text:style-name="P546">No<text:s/></text:p>
          </table:table-cell>
        </table:table-row>
        <table:table-row table:style-name="TableRow547">
          <table:table-cell table:style-name="TableCell548">
            <text:p text:style-name="P549"><text:a xlink:href="https://www.iso.org/standard/79016.html" office:target-frame-name="_top" xlink:show="replace"><text:span text:style-name="T550">ISO/IEC AWI TS 29119-11:2020<text:s/></text:span></text:a><text:span text:style-name="T551"> <text:s/></text:span></text:p>
            <text:p text:style-name="P552">Software and systems engineering:<text:s/>software testing<text:s/>part 11:<text:s/>guidelines on the testing of AI-based systems <text:s/></text:p>
          </table:table-cell>
          <table:table-cell table:style-name="TableCell553">
            <text:p text:style-name="P554">Yes (core focus)<text:s/></text:p>
          </table:table-cell>
          <table:table-cell table:style-name="TableCell555">
            <text:p text:style-name="P556">Yes<text:s/></text:p>
          </table:table-cell>
          <table:table-cell table:style-name="TableCell557">
            <text:p text:style-name="P558">No<text:s/></text:p>
          </table:table-cell>
          <table:table-cell table:style-name="TableCell559">
            <text:p text:style-name="P560">Yes<text:s/></text:p>
          </table:table-cell>
          <table:table-cell table:style-name="TableCell561">
            <text:p text:style-name="P562">No<text:s/></text:p>
          </table:table-cell>
        </table:table-row>
        <table:table-row table:style-name="TableRow563">
          <table:table-cell table:style-name="TableCell564">
            <text:p text:style-name="P565"><text:a xlink:href="https://www.iso.org/standard/56641.html" office:target-frame-name="_top" xlink:show="replace"><text:span text:style-name="T566">ISO/IEC 38507:2022</text:span></text:a><text:span text:style-name="T567"><text:s/></text:span></text:p>
            <text:p text:style-name="P568">Governance of AI<text:s/></text:p>
          </table:table-cell>
          <table:table-cell table:style-name="TableCell569">
            <text:p text:style-name="P570">No<text:s/></text:p>
          </table:table-cell>
          <table:table-cell table:style-name="TableCell571">
            <text:p text:style-name="P572">Yes (core focus)<text:s/></text:p>
          </table:table-cell>
          <table:table-cell table:style-name="TableCell573">
            <text:p text:style-name="P574">No<text:s/></text:p>
          </table:table-cell>
          <table:table-cell table:style-name="TableCell575">
            <text:p text:style-name="P576">Yes<text:s/></text:p>
          </table:table-cell>
          <table:table-cell table:style-name="TableCell577">
            <text:p text:style-name="P578">No<text:s/></text:p>
          </table:table-cell>
        </table:table-row>
        <table:table-row table:style-name="TableRow579">
          <table:table-cell table:style-name="TableCell580">
            <text:p text:style-name="P581"><text:a xlink:href="https://www.iso.org/standard/80655.html" office:target-frame-name="_top" xlink:show="replace"><text:span text:style-name="T582">ISO/IEC 25059:2023</text:span></text:a><text:span text:style-name="T583"><text:s/></text:span></text:p>
            <text:p text:style-name="P584">Systems and software Quality Requirements and Evaluation (SQuaRE) <text:s/></text:p>
            <text:p text:style-name="P585">Quality model for AI systems<text:s/></text:p>
          </table:table-cell>
          <table:table-cell table:style-name="TableCell586">
            <text:p text:style-name="P587">Yes (core focus)<text:s/></text:p>
          </table:table-cell>
          <table:table-cell table:style-name="TableCell588">
            <text:p text:style-name="P589">Yes<text:s/></text:p>
          </table:table-cell>
          <table:table-cell table:style-name="TableCell590">
            <text:p text:style-name="P591">No<text:s/></text:p>
          </table:table-cell>
          <table:table-cell table:style-name="TableCell592">
            <text:p text:style-name="P593">Yes<text:s/></text:p>
          </table:table-cell>
          <table:table-cell table:style-name="TableCell594">
            <text:p text:style-name="P595">No<text:s/></text:p>
          </table:table-cell>
        </table:table-row>
        <table:table-row table:style-name="TableRow596">
          <table:table-cell table:style-name="TableCell597">
            <text:p text:style-name="P598"><text:a xlink:href="https://knowledge.bsigroup.com/products/information-technology-governance-of-it-governance-implications-of-the-use-of-artificial-intelligence-by-organizations?version=standard" office:target-frame-name="_top" xlink:show="replace"><text:span text:style-name="T599">ISO/IEC 38507:2022</text:span></text:a><text:span text:style-name="T600"><text:s/></text:span></text:p>
            <text:p text:style-name="P601">Information technology.<text:s/></text:p>
            <text:p text:style-name="P602">Governance of IT<text:s/></text:p>
            <text:p text:style-name="P603">Governance implications of the use of artificial intelligence by organisations<text:s/></text:p>
          </table:table-cell>
          <table:table-cell table:style-name="TableCell604">
            <text:p text:style-name="P605">Yes<text:s/></text:p>
          </table:table-cell>
          <table:table-cell table:style-name="TableCell606">
            <text:p text:style-name="P607">Yes<text:s/></text:p>
          </table:table-cell>
          <table:table-cell table:style-name="TableCell608">
            <text:p text:style-name="P609">No<text:s/></text:p>
          </table:table-cell>
          <table:table-cell table:style-name="TableCell610">
            <text:p text:style-name="P611">Yes<text:s/></text:p>
          </table:table-cell>
          <table:table-cell table:style-name="TableCell612">
            <text:p text:style-name="P613">No<text:s/></text:p>
          </table:table-cell>
        </table:table-row>
        <table:table-row table:style-name="TableRow614">
          <table:table-cell table:style-name="TableCell615">
            <text:p text:style-name="P616"><text:a xlink:href="https://www.iso.org/standard/77304.html" office:target-frame-name="_top" xlink:show="replace"><text:span text:style-name="T617">ISO/IEC 23894</text:span></text:a><text:span text:style-name="T618">:2023<text:s/></text:span></text:p>
            <text:p text:style-name="P619">AI<text:s/>guidance<text:s/>risk<text:s/>management <text:s/></text:p>
          </table:table-cell>
          <table:table-cell table:style-name="TableCell620">
            <text:p text:style-name="P621">Yes<text:s/></text:p>
          </table:table-cell>
          <table:table-cell table:style-name="TableCell622">
            <text:p text:style-name="P623">No<text:s/></text:p>
          </table:table-cell>
          <table:table-cell table:style-name="TableCell624">
            <text:p text:style-name="P625">No<text:s/></text:p>
          </table:table-cell>
          <table:table-cell table:style-name="TableCell626">
            <text:p text:style-name="P627">No<text:s/></text:p>
          </table:table-cell>
          <table:table-cell table:style-name="TableCell628">
            <text:p text:style-name="P629">No<text:s/></text:p>
          </table:table-cell>
        </table:table-row>
        <table:table-row table:style-name="TableRow630">
          <table:table-cell table:style-name="TableCell631">
            <text:p text:style-name="P632"><text:a xlink:href="https://www.iso.org/standard/81230.html" office:target-frame-name="_top" xlink:show="replace"><text:span text:style-name="T633">ISO/IEC 42001:2023</text:span></text:a><text:span text:style-name="T634"><text:s/></text:span></text:p>
            <text:p text:style-name="P635">AI management system standard<text:s/></text:p>
          </table:table-cell>
          <table:table-cell table:style-name="TableCell636">
            <text:p text:style-name="P637">Yes<text:s/></text:p>
          </table:table-cell>
          <table:table-cell table:style-name="TableCell638">
            <text:p text:style-name="P639">Yes<text:s/></text:p>
          </table:table-cell>
          <table:table-cell table:style-name="TableCell640">
            <text:p text:style-name="P641">No<text:s/></text:p>
          </table:table-cell>
          <table:table-cell table:style-name="TableCell642">
            <text:p text:style-name="P643">Yes<text:s/></text:p>
          </table:table-cell>
          <table:table-cell table:style-name="TableCell644">
            <text:p text:style-name="P645">No<text:s/></text:p>
          </table:table-cell>
        </table:table-row>
      </table:table>
      <text:p text:style-name="P646">Source: British Standards Institute, October 2024</text:p>
      <text:h text:style-name="Heading3" text:outline-level="3"><text:span text:style-name="T647">Standards: under development</text:span></text:h>
      <text:p text:style-name="Normal"><text:span text:style-name="T648">a.<text:s/></text:span><text:a xlink:href="https://www.iso.org/standard/84111.html" office:target-frame-name="_top" xlink:show="replace"><text:span text:style-name="T649">ISO/IEC CD 12792</text:span></text:a><text:span text:style-name="T650"><text:s/>Transparency taxonomy of AI systems</text:span></text:p>
      <text:p text:style-name="Normal"><text:span text:style-name="T651">b.<text:s/></text:span><text:a xlink:href="https://www.iso.org/standard/82148.html" office:target-frame-name="_top" xlink:show="replace"><text:span text:style-name="T652">ISO/IEC CD TS 6254</text:span></text:a><text:span text:style-name="T653"><text:s/>Objectives and approaches for explainability and interpretability of ML models and AI systems</text:span></text:p>
      <text:p text:style-name="Normal"><text:span text:style-name="T654">c.<text:s/></text:span><text:a xlink:href="https://www.iso.org/standard/84110.html" office:target-frame-name="_top" xlink:show="replace"><text:span text:style-name="T655">ISO/IEC DTS 12791</text:span></text:a><text:span text:style-name="T656"><text:s/>Treatment of unwanted bias in classification and regression machine learning tasks</text:span></text:p>
      <text:p text:style-name="Normal"><text:span text:style-name="T657">d.<text:s/></text:span><text:a xlink:href="https://www.iso.org/standard/85072.html?browse=tc" office:target-frame-name="_top" xlink:show="replace"><text:span text:style-name="T658">ISO/IEC AWI TS 17847</text:span></text:a><text:span text:style-name="T659"><text:s/>Verification and validation analysis of AI systems</text:span></text:p>
      <text:p text:style-name="Normal"><text:span text:style-name="T660">e.<text:s/></text:span><text:a xlink:href="https://www.iso.org/standard/86177.html" office:target-frame-name="_top" xlink:show="replace"><text:span text:style-name="T661">ISO/IEC CD TR 20226</text:span></text:a><text:span text:style-name="T662"><text:s/>Environmental sustainability aspects of AI systems</text:span></text:p>
      <text:p text:style-name="Normal"><text:span text:style-name="T663">f.<text:s/></text:span><text:a xlink:href="https://www.iso.org/standard/86690.html" office:target-frame-name="_top" xlink:show="replace"><text:span text:style-name="T664">ISO/IEC AWI TR 21221</text:span></text:a><text:span text:style-name="T665"><text:s/>Information technology and artificial intelligence: beneficial AI systems</text:span></text:p>
      <text:p text:style-name="Normal"><text:span text:style-name="T666">g.<text:s/></text:span><text:a xlink:href="https://www.iso.org/standard/87119.html" office:target-frame-name="_top" xlink:show="replace"><text:span text:style-name="T667">ISO/IEC AWI TS 22443</text:span></text:a><text:span text:style-name="T668"><text:s/>Guidance on addressing societal concerns and ethical considerations</text:span></text:p>
      <text:p text:style-name="Normal"><text:span text:style-name="T669">h.<text:s/></text:span><text:a xlink:href="https://www.iso.org/standard/87118.html" office:target-frame-name="_top" xlink:show="replace"><text:span text:style-name="T670">ISO/IEC AWI TS 22440</text:span></text:a><text:span text:style-name="T671"><text:s/>Functional safety and AI systems requirements</text:span></text:p>
      <text:p text:style-name="Normal"><text:span text:style-name="T672">i.<text:s/></text:span><text:a xlink:href="https://www.iso.org/standard/87387.html" office:target-frame-name="_top" xlink:show="replace"><text:span text:style-name="T673">ISO/IEC AWI 23282</text:span></text:a><text:span text:style-name="T674"><text:s/>Evaluation methods for accurate natural language processing systems</text:span></text:p>
      <text:p text:style-name="Normal"><text:span text:style-name="T675">j.<text:s/></text:span><text:a xlink:href="https://www.iso.org/standard/44545.html" office:target-frame-name="_top" xlink:show="replace"><text:span text:style-name="T676">ISO/IEC DIS 42005</text:span></text:a><text:span text:style-name="T677"><text:s/>Information technology and artificial intelligence: AI system impact assessment</text:span></text:p>
      <text:p text:style-name="Normal"><text:span text:style-name="T678">k.<text:s/></text:span><text:a xlink:href="https://www.iso.org/standard/44546.html" office:target-frame-name="_top" xlink:show="replace"><text:span text:style-name="T679">ISO/IEC DIS 42006</text:span></text:a><text:span text:style-name="T680"><text:s/>Requirements for bodies providing audit and certification of artificial intelligence management systems</text:span></text:p>
      <text:p text:style-name="Normal"><text:span text:style-name="T681">l.<text:s/></text:span><text:a xlink:href="https://www.iso.org/standard/86902.html" office:target-frame-name="_top" xlink:show="replace"><text:span text:style-name="T682">ISO/IEC AWI 42105</text:span></text:a><text:span text:style-name="T683"><text:s/>Guidance for human oversight of AI systems</text:span></text:p>
      <text:p text:style-name="Normal"><text:span text:style-name="T684">m.<text:s/></text:span><text:a xlink:href="https://www.iso.org/standard/84150.html" office:target-frame-name="_top" xlink:show="replace"><text:span text:style-name="T685">ISO/IEC DIS 5259-5</text:span></text:a><text:span text:style-name="T686"><text:s/>Data quality for analytics and machine learning (ML) Part 5: data quality governance framework</text:span></text:p>
      <text:p text:style-name="Normal"><text:span text:style-name="T687">n.<text:s/></text:span><text:a xlink:href="https://www.iso.org/standard/84127.html" office:target-frame-name="_top" xlink:show="replace"><text:span text:style-name="T688">ISO/IEC AWI TS 42119-2</text:span></text:a><text:span text:style-name="T689"><text:s/>Artificial intelligence testing of AI part 2: overview of testing AI systems</text:span></text:p>
      <text:p text:style-name="Normal"><text:span text:style-name="T690">o.<text:s/></text:span><text:a xlink:href="https://www.iso.org/standard/86612.html" office:target-frame-name="_top" xlink:show="replace"><text:span text:style-name="T691">ISO/IEC 21031 Information technology</text:span></text:a><text:span text:style-name="T692"><text:s/></text:span><text:span text:style-name="T693">Software carbon intensity (SCI) specification</text:span></text:p>
      <text:p text:style-name="P694">Source: British Standards Institute, October 2024</text:p>
      <text:h text:style-name="P695" text:outline-level="2"><text:bookmark-start text:name="_Toc605019023"/>Appendix 3: AI supply chain management<text:bookmark-end text:name="_Toc605019023"/></text:h>
      <text:p text:style-name="Normal">3.1 There is a well-established principle that, regardless of the arrangements for procured services and components, an organisation cannot outsource responsibility or accountability for safety, security (including data privacy and confidentiality), fairness or sustainability. </text:p>
      <text:p text:style-name="Normal">3.2 Stakeholders are expected to ensure effective supply chain management is in place to deliver safe, secure, fair, and sustainable use of AI. Arrangements are expected to be put in place to ensure users of AI can influence their supply chain through their procurement, contractual, purchase or developer decisions such that they clearly articulate any legal responsibility and liability. These arrangements may include: </text:p>
      <text:p text:style-name="Normal">a. ensuring that AI developers have robust arrangements in place to build confidence in the development of safe and responsible AI </text:p>
      <text:p text:style-name="Normal">b. effective and auditable training of AI systems </text:p>
      <text:p text:style-name="Normal">c. adequate testing </text:p>
      <text:p text:style-name="Normal">d. arrangements for anonymisation of data, governance, triangulation of data risk management (for example, drawing correlations between data sets that are misleading) and incident reporting  </text:p>
      <text:p text:style-name="Normal">e. data provenance records and adhere to commercial data assurance</text:p>
      <text:p text:style-name="Normal">3.3 Users of AI may have limited input into the AI system design and development and be heavily reliant on guidance, policies, copyright statements and other materials and communication issued by AI developers. The supply chain, for both external AI services and internal AI-based components and systems, should be understood and should have sufficient transparency, traceability, validation and verification processes in place to ensure the desired outcome is achieved. Users should expect to be able to access information regarding what and where the AI is used, its characteristics, any failure modes and necessary risk control measures needed (including cyber security risk control) and how to identify issues such as incorrect or misleading results (often referred to as hallucinations). </text:p>
      <text:p text:style-name="Normal">3.4 The supply chain for AI systems adds additional complexity to developing secure systems, for example exacerbating data issues.<text:s/><text:a xlink:href="http://www.ncsc.gov.uk/collection/guidelines-secure-ai-system-development/guidelines/secure-development" office:target-frame-name="_top" xlink:show="replace"><text:span text:style-name="Hyperlink">NCSC identify securing this supply chain as the first point in their ‘Secure development’ of AI</text:span></text:a>. This challenge is similar to that faced with the cloud. Due to the supply chain challenges, NCSC produced guidance, stating 'the service provider should ensure that its supply chain meets the same security standards that the organisation sets for itself […] if this principle is not implemented, supply chain compromise can undermine the security of the service and affect the implementation of other security principles'. </text:p>
      <text:p text:style-name="Normal">3.5 AI can also present new vulnerabilities and threat vectors due to their complexity, rapid development and the potential opacity of the supply chain.  </text:p>
      <text:p text:style-name="Normal">3.6 Novel vulnerabilities and cyber security threats with AI include:</text:p>
      <text:p text:style-name="Normal">a. training data and model poisoning: injection of malicious or corrupt data</text:p>
      <text:p text:style-name="Normal">b. prompt injection: attackers feed the AI malicious prompts</text:p>
      <text:p text:style-name="Normal">c. model memorisation: models remembering specific detail </text:p>
      <text:p text:style-name="Normal">3.7 Stakeholders should ensure that: </text:p>
      <text:p text:style-name="Normal">a. where data is exchanged with externally developed, hosted and operated services there is a clear and thoroughly documented understanding of the data flows, data use, data storage and retention  </text:p>
      <text:p text:style-name="Normal">b. supply chain managers address relevant technical aspects of procured services and components and these are reflected in commercial arrangements, including data ownership, privacy, confidentiality and cyber security</text:p>
      <text:p text:style-name="Normal">c. the supply chain management arrangements are continually reviewed and updated to reflect the pace of development</text:p>
      <text:p text:style-name="P696"/>
      <text:p text:style-name="Normal"/>
      <text:h text:style-name="P697" text:outline-level="2"><text:bookmark-start text:name="_Toc1763587407"/>Appendix 4: data use and management<text:bookmark-end text:name="_Toc1763587407"/></text:h>
      <text:p text:style-name="Normal">4.1 This appendix does not cover cyber security concerns. </text:p>
      <text:p text:style-name="Normal">4.2 In addition to the potential uncertainties associated with AI, the accuracy, availability and completeness of data used to train AI system components is likely to impact the usefulness of the AI materially. This appendix does not cover cyber security concerns. </text:p>
      <text:p text:style-name="Normal">4.3 AI is also likely to exacerbate issues currently experienced regarding the collection, storage and use of data. AI requires training data, whether purchased from a third-party supplier, tuned, or trained internally. It is essential that the relevant data management and governance practices are in place to ensure that this can be carried out appropriately, and existing data regulations are complied with. For example, during the creation of any AI, it is necessary to consider GDPR and security classification of the data. Currently, practical and robust methods for removing data from AI are not available. Due to this, it is necessary to consider data removal prior to the creation, or purchase of any AI. The implications of the right to erasure will need appropriate measures in place to ensure that this obligation can be met. This could be achieved by using data not subject to GDPR erasure considerations or putting in place appropriate processes for safely and securely deleting the AI and entries from the base dataset, before training the AI on the new dataset.<text:s/><text:a xlink:href="../ico.org.uk/for-organisations/uk-gdpr-guidance-and-resources/individual-rights/individual-rights/right-to-erasure" office:target-frame-name="_top" xlink:show="replace"><text:span text:style-name="Hyperlink">Read more about Right to erasure | ICO </text:span></text:a></text:p>
      <text:p text:style-name="Normal">4.4 Existing good practice should be used to mitigate risks associated with data use and management. This good practice relates to input data, the output of AI and data used for training purposes. Additionally, the AI model itself is a data asset in its own right. Stakeholders should ensure: </text:p>
      <text:p text:style-name="Normal">a. appropriate data governance is in place, covering the entire data life cycle from collection to disposal. Data used to train and operate the AI is fit for use for the application, accurate and complete</text:p>
      <text:p text:style-name="Normal">b. data used to train AI models is appropriately prepared. Relevant steps are taken such as to remove biases, and address unfairness where it is captured in the data. This should include versioning datasets, recording weaknesses and assumptions</text:p>
      <text:p text:style-name="Normal">c. training and operational data is appropriately managed (including the AI), and secured, with appropriate consideration to data accumulation risks, for example large or combined datasets becoming more sensitive than their components. This should include access to and use of AI models, with arrangements in place to protect the AI as both a software and data asset</text:p>
      <text:p text:style-name="Normal">d. data collection methods and associated data generated are appropriately secured against intentional and unintentional compromise, through the relevant measures, for example physical and technical security at weather stations</text:p>
      <text:p text:style-name="Normal">e. appropriately secure methods are in place for the disposal of both AI systems, and the data processed, with the relevant governance and assurance in place</text:p>
      <text:p text:style-name="Normal">f. appropriate monitoring and validation arrangements are implemented to identify shifts in behaviour, for example model drift</text:p>
      <text:h text:style-name="P698" text:outline-level="2"><text:bookmark-start text:name="_Toc568684322"/>Appendix 5: AI and cyber security<text:bookmark-end text:name="_Toc568684322"/></text:h>
      <text:h text:style-name="P699" text:outline-level="3">The use of AI and its impact on cyber security </text:h>
      <text:p text:style-name="Normal">5.1 The application of AI has the potential to improve resilience to cyber attack. For example, intruder detection by monitoring for subtle changes in system performance. However, the uncontrolled, unauthorised and ungoverned risk of any technology, particularly emerging technologies, can cause exposure to an unknown number of existing and emerging cyber security threats and vulnerabilities. The rapid proliferation of AI technologies, the ease of availability of AI services particularly Generative AI, the widespread interest in their use, and that AI has such a broad array of uses may lead to AI being used without knowledge or authorisation. This rapid proliferation of emerging technology is not a new risk and has been observed before when, for example, internet access and cloud computing were made commonly available at the office desktop.</text:p>
      <text:p text:style-name="Normal">5.2 To maintain effective cyber security hygiene, stakeholders are expected to ensure AI is used in a controlled manner. A key element for robust cyber security hygiene is that the stakeholder is always aware what technology is being used, for what purpose and where it is being used, and that it is being used in a controlled manner by appropriately authorised staff and systems.</text:p>
      <text:p text:style-name="Normal">5.3 AI technology is a continuation of development of broader digital technologies including hardware, software and data, each of which have associated guidance and good practice expectations. This good practice is expected to be applied with the same consideration and rigour, based on applied risk analysis and assurance methodologies. This includes guidance provided by:</text:p>
      <text:p text:style-name="Normal">a.<text:s/><text:a xlink:href="https://www.ncsc.gov.uk/collection/cyber-security-design-principles" office:target-frame-name="_top" xlink:show="replace"><text:span text:style-name="Hyperlink">NCSC Secure Design Principles</text:span></text:a></text:p>
      <text:p text:style-name="Normal">b.<text:s/><text:a xlink:href="https://www.ncsc.gov.uk/collection/developers-collection" office:target-frame-name="_top" xlink:show="replace"><text:span text:style-name="Hyperlink">NCSC Secure Development and Deployment</text:span></text:a></text:p>
      <text:p text:style-name="Normal">c. <text:a xlink:href="https://www.ncsc.gov.uk/collection/cloud/the-cloud-security-principles" office:target-frame-name="_top" xlink:show="replace"><text:span text:style-name="Hyperlink">NCSC Cloud Security Principles</text:span></text:a></text:p>
      <text:p text:style-name="Normal">d. <text:a xlink:href="https://ico.org.uk/for-organisations/uk-gdpr-guidance-and-resources/" office:target-frame-name="_top" xlink:show="replace"><text:span text:style-name="Hyperlink">ICO GDPR Guidance</text:span></text:a></text:p>
      <text:p text:style-name="Normal">e. <text:a xlink:href="https://www.ofgem.gov.uk/sites/default/files/2023-08/Track%20Changes%20Data%20Best%20Practice%20Guidance%20v2.0.pdf" office:target-frame-name="_top" xlink:show="replace"><text:span text:style-name="Hyperlink">Ofgem Data Best Practice Guidance</text:span></text:a></text:p>
      <text:p text:style-name="Normal">5.4 In addition to established guidance and good practice, it is necessary to consider the novel and exacerbated security risks that are AI-specific due to the unique behaviours and characteristics of AI based systems and processes. This good practice is expected to be applied in a manner appropriate to the role of the stakeholder within the energy sector, the nature and criticality of the systems and processes where the technology is being used, and the risk and threat assessment and other non-functional needs of the use case being developed. </text:p>
      <text:p text:style-name="Normal">5.5<text:s/><text:a xlink:href="https://www.ncsc.gov.uk/collection/annual-review-2023/technology/case-study-cyber-security-ai" office:target-frame-name="_top" xlink:show="replace"><text:span text:style-name="Hyperlink">NCSC continue to assess cyber security impact of AI and captured this in a case study</text:span></text:a> and specific<text:s/><text:a xlink:href="https://www.ncsc.gov.uk/collection/machine-learning-principles" office:target-frame-name="_top" xlink:show="replace"><text:span text:style-name="Hyperlink">machine learning guidance</text:span></text:a><text:s/>and<text:s/><text:a xlink:href="https://www.ncsc.gov.uk/collection/guidelines-secure-ai-system-development" office:target-frame-name="_top" xlink:show="replace"><text:span text:style-name="Hyperlink">AI guidance</text:span></text:a>. In addition,<text:s/><text:a xlink:href="https://ico.org.uk/for-organisations/uk-gdpr-guidance-and-resources/artificial-intelligence/" office:target-frame-name="_top" xlink:show="replace"><text:span text:style-name="Hyperlink">the ICO has published guidance on how AI systems can exacerbate known security risks and make them more difficult to manage</text:span></text:a>. </text:p>
      <text:p text:style-name="Normal">5.6 The suitability of each stakeholder's established cyber risk management approach to identify, assess, mitigate and manage the threats and risks to their organisation and customers associated with the adoption and use of AI based technologies are expected to be assessed. </text:p>
      <text:p text:style-name="Normal">5.7 To manage cyber security risks associated with the use of AI, stakeholders are also expected to consider: </text:p>
      <text:p text:style-name="Normal">a. AI’s impact on existing cyber security, risk management and incident response arrangements </text:p>
      <text:p text:style-name="Normal">b. the need for any additional controls to prevent the unauthorised or uncontrolled use of AI, for example, preventing the use of shadow AI through additional education and technical controls</text:p>
      <text:p text:style-name="Normal">c. the effectiveness of governance and accountability arrangements (see Governance and policies)</text:p>
      <text:p text:style-name="Normal">d. competency within the stakeholder’s organisation (see Competencies) </text:p>
      <text:p text:style-name="Normal">e. supply chain management (see Appendix 3) </text:p>
      <text:p text:style-name="Normal">5.8 Regarding the AI supply chain, stakeholders are expected to apply appropriate mitigations based on the identified and assessed risk, including potential emerging threats and vulnerabilities, and assessed impact on services and assets, such as recommended in the following guidance: </text:p>
      <text:p text:style-name="Normal">a.<text:s/><text:a xlink:href="https://www.ncsc.gov.uk/collection/risk-management/a-basic-risk-assessment-and-management-method " office:target-frame-name="_top" xlink:show="replace"><text:span text:style-name="Hyperlink">NCSC B</text:span></text:a><text:a xlink:href="https://www.ncsc.gov.uk/collection/risk-management/a-basic-risk-assessment-and-management-method " office:target-frame-name="_top" xlink:show="replace"><text:span text:style-name="Hyperlink">asic risk assessment and management method</text:span></text:a></text:p>
      <text:p text:style-name="Normal">b.<text:s/><text:a xlink:href="https://www.ncsc.gov.uk/collection/cloud/the-cloud-security-principles" office:target-frame-name="_top" xlink:show="replace"><text:span text:style-name="Hyperlink">NCSC Cloud security principles</text:span></text:a></text:p>
      <text:p text:style-name="Normal">c.<text:s/><text:a xlink:href="https://www.ncsc.gov.uk/collection/supply-chain-security/principles-supply-chain-security" office:target-frame-name="_top" xlink:show="replace"><text:span text:style-name="Hyperlink">NCSC Supply chain security principles</text:span></text:a></text:p>
      <text:p text:style-name="Normal">d.<text:s/><text:a xlink:href="https://www.ncsc.gov.uk/collection/machine-learning-principles/secure-development/secure-supply-chain" office:target-frame-name="_top" xlink:show="replace"><text:span text:style-name="Hyperlink">NCSC Machine learning principles: securing your supply chain</text:span></text:a></text:p>
      <text:h text:style-name="P700" text:outline-level="3">Manage the threats from offensive AI </text:h>
      <text:p text:style-name="Normal">5.9 There is evidence that the emergence of AI is increasing the volume, sophistication and effectiveness of existing cyber attack tactics. This can also change the threat landscape with new AI-based attacks, new vulnerabilities and opportunities for cyber threat actors.  </text:p>
      <text:p text:style-name="Normal">5.10<text:s/><text:a xlink:href="https://www.ncsc.gov.uk/report/impact-of-ai-on-cyber-threat" office:target-frame-name="_top" xlink:show="replace"><text:span text:style-name="Hyperlink">NCSC has analysed the near-term impact of AI on the cyber threat landscape and provided an assessment</text:span></text:a>.<text:s/>The assessment provides an overview of AI’s potential uses as a tool for cyber attack. </text:p>
      <text:p text:style-name="Normal">5.11 Stakeholders are expected to update their threat intelligence gathering to include AI and consider increasing the frequency of review and breadth of intelligence sources. This will enable an organisation’s cyber risk assessment and associated controls to take account of AI-related threats.  </text:p>
      <text:p text:style-name="Normal">5.12 It will also be necessary for stakeholders to ensure that cyber security management and technical team’s skills, knowledge and capability are kept up to date with the latest developments in AI and associated threat intelligence.</text:p>
      <text:p text:style-name="Normal">5.13<text:s/><text:a xlink:href="http://www.ncsc.gov.uk/collection/intelligent-security-tools" office:target-frame-name="_top" xlink:show="replace"><text:span text:style-name="Hyperlink">NCSC offers guidance in intelligent security tools</text:span></text:a> for stakeholders considering including defensive AI-based security tools in security posture. The impact of the loss of internal security knowledge and skills from the introduction of such tools are expected to be considered. </text:p>
      <text:p text:style-name="P701"/>
      <text:h text:style-name="P702" text:outline-level="2"><text:bookmark-start text:name="_Toc824210964"/>Consultation questions<text:bookmark-end text:name="_Toc824210964"/></text:h>
      <text:h text:style-name="P703" text:outline-level="3">1.<text:s/>Do you agree with our conclusion that the existing regulatory framework is adequate to govern the use of AI, based on current understanding of the technology?</text:h>
      <text:p text:style-name="P704">Yes<text:s/>/<text:s/>No</text:p>
      <text:p text:style-name="Normal">Please delete<text:s/><text:span text:style-name="T705">only one</text:span><text:s/>item</text:p>
      <text:p text:style-name="Normal">Please explain your answer</text:p>
      <table:table table:style-name="Table706">
        <table:table-columns>
          <table:table-column table:style-name="TableColumn707"/>
        </table:table-columns>
        <table:table-row table:style-name="TableRow708">
          <table:table-cell table:style-name="TableCell709">
            <text:p text:style-name="P710"/>
          </table:table-cell>
        </table:table-row>
      </table:table>
      <text:p text:style-name="Normal"/>
      <text:h text:style-name="P711" text:outline-level="3">2.<text:s/>Do you agree with the scope of our AI guidance regarding the current and potential stakeholders involved in the deployment of AI in the energy sector?</text:h>
      <text:p text:style-name="P712">Yes<text:s/>/<text:s/>No</text:p>
      <text:p text:style-name="Normal">Please delete<text:s/><text:span text:style-name="T713">only one</text:span><text:s/>item</text:p>
      <text:p text:style-name="Normal">Please explain your answer</text:p>
      <table:table table:style-name="Table714">
        <table:table-columns>
          <table:table-column table:style-name="TableColumn715"/>
        </table:table-columns>
        <table:table-row table:style-name="TableRow716">
          <table:table-cell table:style-name="TableCell717">
            <text:p text:style-name="P718"/>
          </table:table-cell>
        </table:table-row>
      </table:table>
      <text:p text:style-name="Normal"/>
      <text:h text:style-name="P719" text:outline-level="3">3.<text:s/>Do you agree that the governance measures and policies we expect stakeholders to have in place across the AI life cycle ensure effective oversight of AI procurement and deployment?</text:h>
      <text:p text:style-name="P720">Yes<text:s/>/<text:s/>No</text:p>
      <text:p text:style-name="Normal">Please delete<text:s/><text:span text:style-name="T721">only one</text:span><text:s/>item</text:p>
      <text:p text:style-name="Normal">Please explain your answer</text:p>
      <table:table table:style-name="Table722">
        <table:table-columns>
          <table:table-column table:style-name="TableColumn723"/>
        </table:table-columns>
        <table:table-row table:style-name="TableRow724">
          <table:table-cell table:style-name="TableCell725">
            <text:p text:style-name="P726"/>
          </table:table-cell>
        </table:table-row>
      </table:table>
      <text:p text:style-name="Normal"/>
      <text:h text:style-name="P727" text:outline-level="3">4.<text:s/>Do you agree with how we expect stakeholders to identify, evaluate and mitigate the risks associated with the use of AI in the energy sector?</text:h>
      <text:p text:style-name="P728">Yes<text:s/>/<text:s/>No</text:p>
      <text:p text:style-name="Normal">Please delete<text:s/><text:span text:style-name="T729">only one</text:span><text:s/>item</text:p>
      <text:p text:style-name="Normal">Please explain your answer</text:p>
      <table:table table:style-name="Table730">
        <table:table-columns>
          <table:table-column table:style-name="TableColumn731"/>
        </table:table-columns>
        <table:table-row table:style-name="TableRow732">
          <table:table-cell table:style-name="TableCell733">
            <text:p text:style-name="P734"/>
          </table:table-cell>
        </table:table-row>
      </table:table>
      <text:p text:style-name="Normal"/>
      <text:h text:style-name="P735" text:outline-level="3">5.<text:s/>Do you agree with the competencies we expect stakeholders to have in place, so that AI opportunities can be realised and any associated challenges appropriately understood and mitigated?</text:h>
      <text:p text:style-name="P736">Yes<text:s/>/<text:s/>No</text:p>
      <text:p text:style-name="Normal">Please delete<text:s/><text:span text:style-name="T737">only one</text:span><text:s/>item</text:p>
      <text:p text:style-name="Normal">Please explain your answer</text:p>
      <table:table table:style-name="Table738">
        <table:table-columns>
          <table:table-column table:style-name="TableColumn739"/>
        </table:table-columns>
        <table:table-row table:style-name="TableRow740">
          <table:table-cell table:style-name="TableCell741">
            <text:p text:style-name="P742"/>
          </table:table-cell>
        </table:table-row>
      </table:table>
      <text:p text:style-name="Normal"/>
      <text:h text:style-name="P743" text:outline-level="3">6.<text:s/>Ofgem must have due regard to certain equality aims under section 149 of the Equalities Act 2010. Does our guidance raise any adverse equality impact concerns, for example, for vulnerable or digitally excluded consumers?</text:h>
      <text:p text:style-name="P744">Yes<text:s/>/<text:s/>No</text:p>
      <text:p text:style-name="Normal">Please delete<text:s/><text:span text:style-name="T745">only one</text:span><text:s/>item</text:p>
      <text:p text:style-name="Normal">Please explain your answer</text:p>
      <table:table table:style-name="Table746">
        <table:table-columns>
          <table:table-column table:style-name="TableColumn747"/>
        </table:table-columns>
        <table:table-row table:style-name="TableRow748">
          <table:table-cell table:style-name="TableCell749">
            <text:p text:style-name="P750"/>
          </table:table-cell>
        </table:table-row>
      </table:table>
      <text:p text:style-name="Normal"/>
      <text:h text:style-name="P751" text:outline-level="3">7.<text:s/>Are there any issues that are not covered by our AI guidance document?</text:h>
      <text:p text:style-name="P752">Yes<text:s/>/<text:s/>No</text:p>
      <text:p text:style-name="Normal">Please delete<text:s/><text:span text:style-name="T753">only one</text:span><text:s/>item</text:p>
      <text:p text:style-name="Normal">Please explain your answer</text:p>
      <table:table table:style-name="Table754">
        <table:table-columns>
          <table:table-column table:style-name="TableColumn755"/>
        </table:table-columns>
        <table:table-row table:style-name="TableRow756">
          <table:table-cell table:style-name="TableCell757">
            <text:p text:style-name="P758"/>
          </table:table-cell>
        </table:table-row>
      </table:table>
      <text:p text:style-name="P759"/>
      <text:h text:style-name="Heading2" text:outline-level="2"><text:bookmark-start text:name="_Toc162409785"/><text:span text:style-name="T760">AI Regulatory Laboratory (AI Reg Lab): submissions</text:span><text:bookmark-end text:name="_Toc162409785"/></text:h>
      <text:p text:style-name="P761">Please submit if you are an energy sector licensee, market participant or operator of essential services.</text:p>
      <text:p text:style-name="P762">Our first AI Reg Lab invites submissions of hypothetical AI uses and scenarios from energy sector licensees and other regulated entities. Successful submissions will be used to provide novel challenges to our draft guidance on AI use in the energy sector.</text:p>
      <text:p text:style-name="P763">We are seeking hypothetical AI uses and scenarios that encompass a range of challenges, including regulatory compliance and ethical considerations covering safety, security, fairness and environmental sustainability.</text:p>
      <text:p text:style-name="P764">The AI Reg Lab will:</text:p>
      <text:list text:style-name="LFO16" text:continue-numbering="true">
        <text:list-item>
          <text:p text:style-name="P765">explore the challenges through a presentation to the AI Reg Lab panel of experts (consisting of AI and broader technology, ethics, data governance and energy expertise) to facilitate robust discussions and provide insights into potential regulatory implications.</text:p>
        </text:list-item>
        <text:list-item>
          <text:p text:style-name="P766">be energy sector-focused and in line with Ofgem’s regulatory remit only.</text:p>
        </text:list-item>
      </text:list>
      <text:p text:style-name="P767">The AI Reg Lab will not be able to provide feedback on regulatory compliance of submissions but will only consider the regulatory impacts.</text:p>
      <text:p text:style-name="P768">Note: if Intellectual Property (IP) associated with your submission going before the AI Reg Lab could pose issues, please consider your submission carefully.</text:p>
      <text:h text:style-name="Heading3" text:outline-level="3"><text:span text:style-name="T769">Submission requirements</text:span></text:h>
      <text:p text:style-name="P770">Scenario, 50<text:s/>to<text:s/>100 words (mandatory):</text:p>
      <text:list text:style-name="LFO15" text:continue-numbering="true">
        <text:list-item>
          <text:p text:style-name="P771">Describe the scenario, the role of AI, and the context in which the hypothetical AI use or scenario would operate.</text:p>
        </text:list-item>
      </text:list>
      <text:p text:style-name="P772">Regulatory challenge (mandatory):</text:p>
      <text:list text:style-name="LFO14" text:continue-numbering="true">
        <text:list-item>
          <text:p text:style-name="P773">Regulatory or ethical challenges posed, how the hypothetical AI use or scenario challenges the draft AI guidance particularly around governance, risk approach and capability.</text:p>
        </text:list-item>
        <text:list-item>
          <text:p text:style-name="P774">Brief impact assessment, describing potential impacts on energy consumers (including those in vulnerable circumstances), the wider energy sector and environment, both positive and negative.</text:p>
        </text:list-item>
      </text:list>
      <text:p text:style-name="P775">Additional information (optional)</text:p>
      <text:list text:style-name="LFO13" text:continue-numbering="true">
        <text:list-item>
          <text:p text:style-name="P776">Fairness challenges or potential biases within the hypothetical AI use or scenario.</text:p>
        </text:list-item>
        <text:list-item>
          <text:p text:style-name="P777">Level of AI maturity, readiness and any hypothetical timeline for example, are you considering deployment of your hypothetical AI use into a live environment?</text:p>
        </text:list-item>
        <text:list-item>
          <text:p text:style-name="P778">Detail of the potential risks posed by the AI use, such as in the supply chain.</text:p>
        </text:list-item>
        <text:list-item>
          <text:p text:style-name="P779">Sustainability issues for example, hypothetical AI use impact on energy<text:s/>consumption.</text:p>
        </text:list-item>
      </text:list>
      <text:h text:style-name="Heading3" text:outline-level="3"><text:span text:style-name="T780">Submission guidelines</text:span></text:h>
      <text:p text:style-name="Normal"><text:span text:style-name="T781">The AI Reg Lab will assess the impact on innovation of the draft AI guidance. To support this, clear and concise submissions are essential.</text:span></text:p>
      <text:p text:style-name="Normal"><text:span text:style-name="T782">The AI Reg Lab will consider the characteristics and impacts of the technology, not the specific details of any technology. Therefore, such details should be kept to a minimum. <text:s/></text:span></text:p>
      <text:p text:style-name="Normal"><text:span text:style-name="T783">Please provide your submission by Friday 17 January 2025. You can also submit via email to<text:s/></text:span><text:a xlink:href="mailto:AIPolicy@ofgem.gov.uk" office:target-frame-name="_top" xlink:show="replace"><text:span text:style-name="T784">AIPolicy@ofgem.gov.uk</text:span></text:a><text:span text:style-name="T785">, following the format outlined on the submission form with AI Reg Lab as the subject. <text:s/></text:span></text:p>
      <text:p text:style-name="Normal"><text:span text:style-name="T786">We look forward to receiving your submission. <text:s/></text:span></text:p>
      <text:p text:style-name="Normal"><text:span text:style-name="T787">Successful submissions will be notified by Wednesday 29 January 2025.</text:span></text:p>
      <text:p text:style-name="P788"/>
      <text:p text:style-name="P789"/>
      <text:h text:style-name="Heading2" text:outline-level="2"><text:bookmark-start text:name="_Toc815051840"/><text:span text:style-name="T790">AI Reg Lab: submission form</text:span><text:bookmark-end text:name="_Toc815051840"/></text:h>
      <text:p text:style-name="P791">Thank you for your interest in contributing to our AI Reg Lab. Please complete the form below with details about your hypothetical AI use or scenario and the challenges it presents to our draft guidance on AI use in the energy sector.</text:p>
      <text:p text:style-name="P792">The AI Reg Lab will consider the characteristics and impacts of the technology, not the specific details of any technology. Therefore, such details should be kept to a minimum.</text:p>
      <text:h text:style-name="Heading3" text:outline-level="3"><text:span text:style-name="T793">1.<text:s/></text:span><text:span text:style-name="T794">Organisation information</text:span></text:h>
      <text:p text:style-name="P795">Name</text:p>
      <table:table table:style-name="Table796">
        <table:table-columns>
          <table:table-column table:style-name="TableColumn797"/>
        </table:table-columns>
        <table:table-row table:style-name="TableRow798">
          <table:table-cell table:style-name="TableCell799">
            <text:p text:style-name="P800"/>
          </table:table-cell>
        </table:table-row>
      </table:table>
      <text:p text:style-name="P801">Role</text:p>
      <table:table table:style-name="Table802">
        <table:table-columns>
          <table:table-column table:style-name="TableColumn803"/>
        </table:table-columns>
        <table:table-row table:style-name="TableRow804">
          <table:table-cell table:style-name="TableCell805">
            <text:p text:style-name="P806"/>
          </table:table-cell>
        </table:table-row>
      </table:table>
      <text:p text:style-name="P807">Organisation name</text:p>
      <table:table table:style-name="Table808">
        <table:table-columns>
          <table:table-column table:style-name="TableColumn809"/>
        </table:table-columns>
        <table:table-row table:style-name="TableRow810">
          <table:table-cell table:style-name="TableCell811">
            <text:p text:style-name="P812"/>
          </table:table-cell>
        </table:table-row>
      </table:table>
      <text:p text:style-name="P813">Email address</text:p>
      <table:table table:style-name="Table814">
        <table:table-columns>
          <table:table-column table:style-name="TableColumn815"/>
        </table:table-columns>
        <table:table-row table:style-name="TableRow816">
          <table:table-cell table:style-name="TableCell817">
            <text:p text:style-name="P818"/>
          </table:table-cell>
        </table:table-row>
      </table:table>
      <text:p text:style-name="P819">Contact number</text:p>
      <table:table table:style-name="Table820">
        <table:table-columns>
          <table:table-column table:style-name="TableColumn821"/>
        </table:table-columns>
        <table:table-row table:style-name="TableRow822">
          <table:table-cell table:style-name="TableCell823">
            <text:p text:style-name="P824"/>
          </table:table-cell>
        </table:table-row>
      </table:table>
      <text:p text:style-name="P825"/>
      <text:h text:style-name="P826" text:outline-level="3">2. Submission details</text:h>
      <text:p text:style-name="P827">AI Scenario Overview - Please provide a concise description of the hypothetical AI use or scenario.<text:s/>(required)</text:p>
      <table:table table:style-name="Table828">
        <table:table-columns>
          <table:table-column table:style-name="TableColumn829"/>
        </table:table-columns>
        <table:table-row table:style-name="TableRow830">
          <table:table-cell table:style-name="TableCell831">
            <text:p text:style-name="P832"/>
            <text:p text:style-name="P833"/>
          </table:table-cell>
        </table:table-row>
      </table:table>
      <text:p text:style-name="P834">There is a limit of<text:s/>100 words</text:p>
      <text:p text:style-name="P835">Primary Regulatory Challenge - What is the key regulatory challenge this hypothetical AI use or scenario poses? (required)</text:p>
      <table:table table:style-name="Table836">
        <table:table-columns>
          <table:table-column table:style-name="TableColumn837"/>
        </table:table-columns>
        <table:table-row table:style-name="TableRow838">
          <table:table-cell table:style-name="TableCell839">
            <text:p text:style-name="P840"/>
          </table:table-cell>
        </table:table-row>
      </table:table>
      <text:p text:style-name="P841">There is a limit of<text:s/>100 words</text:p>
      <text:h text:style-name="Heading3" text:outline-level="3"><text:span text:style-name="T842">3. Themes</text:span><text:span text:style-name="T843">: i</text:span><text:span text:style-name="T844">nclude which areas your AI Reg Lab submission aligns with.<text:s/></text:span><text:span text:style-name="T845">Please delete all that<text:s/></text:span><text:span text:style-name="T846">do not</text:span><text:span text:style-name="T847"><text:s/>apply</text:span><text:span text:style-name="T848">:</text:span></text:h>
      <text:list text:style-name="LFO10" text:continue-numbering="true">
        <text:list-item>
          <text:p text:style-name="P849"><text:s/>Regulatory compliance</text:p>
        </text:list-item>
        <text:list-item>
          <text:p text:style-name="P850"><text:s/>Safety</text:p>
        </text:list-item>
        <text:list-item>
          <text:p text:style-name="P851"><text:s/>Security</text:p>
        </text:list-item>
        <text:list-item>
          <text:p text:style-name="P852"><text:s/>Fairness</text:p>
        </text:list-item>
        <text:list-item>
          <text:p text:style-name="P853"><text:s/>Other (please state)</text:p>
        </text:list-item>
      </text:list>
      <text:p text:style-name="P854">If you answered 'other', please use this text box to tell us which area your submission aligns with.</text:p>
      <table:table table:style-name="Table855">
        <table:table-columns>
          <table:table-column table:style-name="TableColumn856"/>
        </table:table-columns>
        <table:table-row table:style-name="TableRow857">
          <table:table-cell table:style-name="TableCell858">
            <text:p text:style-name="P859"/>
          </table:table-cell>
        </table:table-row>
      </table:table>
      <text:p text:style-name="P860"/>
      <text:h text:style-name="Heading3" text:outline-level="3"><text:span text:style-name="T861">4. Additional considerations: Please provide more information on the potential risks and impacts posed by the hypothetical AI use or scenario.</text:span></text:h>
      <text:p text:style-name="P862">Risk areas</text:p>
      <text:p text:style-name="Normal"><text:span text:style-name="T863">Indicate the types of risks or impacts associated with this AI scenario</text:span><text:span text:style-name="T864">. Please delete all that<text:s/></text:span><text:span text:style-name="T865">do not</text:span><text:span text:style-name="T866"><text:s/>apply.</text:span><text:span text:style-name="T867"><text:s/></text:span></text:p>
      <text:list text:style-name="LFO6" text:continue-numbering="true">
        <text:list-item>
          <text:p text:style-name="P868">Safety</text:p>
        </text:list-item>
        <text:list-item>
          <text:p text:style-name="P869">Security</text:p>
        </text:list-item>
        <text:list-item>
          <text:p text:style-name="P870">Impact on consumers (including the vulnerable) and wider stakeholders</text:p>
        </text:list-item>
        <text:list-item>
          <text:p text:style-name="P871">Energy consumption or sustainability challenges</text:p>
        </text:list-item>
        <text:list-item>
          <text:p text:style-name="P872"><text:s/>Other (please state)</text:p>
        </text:list-item>
      </text:list>
      <table:table table:style-name="Table873">
        <table:table-columns>
          <table:table-column table:style-name="TableColumn874"/>
        </table:table-columns>
        <table:table-row table:style-name="TableRow875">
          <table:table-cell table:style-name="TableCell876">
            <text:p text:style-name="P877"/>
          </table:table-cell>
        </table:table-row>
      </table:table>
      <text:p text:style-name="P878"/>
      <text:p text:style-name="P879">Description of risks</text:p>
      <text:p text:style-name="Normal"><text:span text:style-name="T880">Briefly explain the potential risks or challenges posed by the hypothetical AI use in your scenario against the draft AI guidance.<text:s/></text:span></text:p>
      <text:p text:style-name="P881">Consider the following areas:<text:s/></text:p>
      <text:list text:style-name="LFO9" text:continue-numbering="true">
        <text:list-item>
          <text:p text:style-name="P882">Vulnerable consumers: Are there disproportionate impacts envisaged on the vulnerable?<text:s/></text:p>
        </text:list-item>
      </text:list>
      <text:list text:style-name="LFO8" text:continue-numbering="true">
        <text:list-item>
          <text:p text:style-name="P883">Sectoral risks: Does the hypothetical AI use impact the energy sector?<text:s/></text:p>
        </text:list-item>
      </text:list>
      <text:list text:style-name="LFO7" text:continue-numbering="true">
        <text:list-item>
          <text:p text:style-name="P884">Environmental sustainability: Could this AI application lead to environmental impacts?<text:s/></text:p>
        </text:list-item>
      </text:list>
      <table:table table:style-name="Table885">
        <table:table-columns>
          <table:table-column table:style-name="TableColumn886"/>
        </table:table-columns>
        <table:table-row table:style-name="TableRow887">
          <table:table-cell table:style-name="TableCell888">
            <text:p text:style-name="P889"/>
          </table:table-cell>
        </table:table-row>
      </table:table>
      <text:p text:style-name="P890">There is a limit of 100 words</text:p>
      <text:p text:style-name="P891"/>
      <text:p text:style-name="P892">Mitigation strategies (optional)</text:p>
      <text:p text:style-name="P893">If applicable, describe any hypothetical strategies that could mitigate these risks.</text:p>
      <table:table table:style-name="Table894">
        <table:table-columns>
          <table:table-column table:style-name="TableColumn895"/>
        </table:table-columns>
        <table:table-row table:style-name="TableRow896">
          <table:table-cell table:style-name="TableCell897">
            <text:p text:style-name="P898"/>
          </table:table-cell>
        </table:table-row>
      </table:table>
      <text:p text:style-name="P899">There is a limit of 100 words</text:p>
      <text:p text:style-name="P900"/>
      <text:p text:style-name="P901">Fairness challenge (optional)</text:p>
      <text:p text:style-name="P902">Does this hypothetical AI use or scenario raise fairness concerns? If yes, please explain briefly.</text:p>
      <table:table table:style-name="Table903">
        <table:table-columns>
          <table:table-column table:style-name="TableColumn904"/>
        </table:table-columns>
        <table:table-row table:style-name="TableRow905">
          <table:table-cell table:style-name="TableCell906">
            <text:p text:style-name="P907"/>
          </table:table-cell>
        </table:table-row>
      </table:table>
      <text:p text:style-name="P908">There is a limit of 100 words</text:p>
      <text:p text:style-name="P909"/>
      <text:p text:style-name="Normal"><text:span text:style-name="T910">AI maturity level</text:span><text:span text:style-name="T911"><text:s/></text:span></text:p>
      <text:p text:style-name="Normal"><text:span text:style-name="T912">What is the current stage of AI in this scenario?<text:s/></text:span><text:span text:style-name="T913">Please delete<text:s/></text:span><text:span text:style-name="T914">only one</text:span><text:span text:style-name="T915"><text:s/>item</text:span></text:p>
      <text:list text:style-name="LFO5" text:continue-numbering="true">
        <text:list-item>
          <text:p text:style-name="P916"><text:s/>Concept</text:p>
        </text:list-item>
        <text:list-item>
          <text:p text:style-name="P917"><text:s/>Prototype</text:p>
        </text:list-item>
        <text:list-item>
          <text:p text:style-name="P918"><text:s/>Pilot</text:p>
        </text:list-item>
        <text:list-item>
          <text:p text:style-name="P919"><text:s/>Established use</text:p>
        </text:list-item>
        <text:list-item>
          <text:p text:style-name="P920"><text:s/>Other (please state)</text:p>
        </text:list-item>
      </text:list>
      <table:table table:style-name="Table921">
        <table:table-columns>
          <table:table-column table:style-name="TableColumn922"/>
        </table:table-columns>
        <table:table-row table:style-name="TableRow923">
          <table:table-cell table:style-name="TableCell924">
            <text:p text:style-name="P925"/>
          </table:table-cell>
        </table:table-row>
      </table:table>
      <text:p text:style-name="P926"/>
      <text:h text:style-name="Heading3" text:outline-level="3"><text:span text:style-name="T927">5. Supporting information (Optional)</text:span></text:h>
      <text:p text:style-name="P928">Additional details</text:p>
      <text:p text:style-name="P929">If applicable, provide any other relevant information or context that will help the Ofgem AI Reg Lab evaluate your submission.<text:s/>(up to 200 words)</text:p>
      <table:table table:style-name="Table930">
        <table:table-columns>
          <table:table-column table:style-name="TableColumn931"/>
        </table:table-columns>
        <table:table-row table:style-name="TableRow932">
          <table:table-cell table:style-name="TableCell933">
            <text:p text:style-name="P934"/>
          </table:table-cell>
        </table:table-row>
      </table:table>
      <text:p text:style-name="P935"/>
      <text:h text:style-name="Heading3" text:outline-level="3"><text:span text:style-name="T936">6. Declaration</text:span></text:h>
      <text:p text:style-name="P937">I confirm the information provided<text:s/>is accurate and that I have authority to submit this application.</text:p>
      <text:p text:style-name="P938">Yes / No</text:p>
      <text:p text:style-name="Normal">Please delete<text:s/><text:span text:style-name="T939">only one</text:span><text:s/>item</text:p>
      <text:p text:style-name="P940"/>
      <text:h text:style-name="Heading2" text:outline-level="2"><text:bookmark-start text:name="_Toc1945667859"/><text:span text:style-name="T941">About you</text:span><text:bookmark-end text:name="_Toc1945667859"/></text:h>
      <text:p text:style-name="P942"/>
      <text:h text:style-name="Heading3" text:outline-level="3"><text:span text:style-name="T943">1. What is your name?</text:span></text:h>
      <text:p text:style-name="P944">Name</text:p>
      <table:table table:style-name="Table945">
        <table:table-columns>
          <table:table-column table:style-name="TableColumn946"/>
        </table:table-columns>
        <table:table-row table:style-name="TableRow947">
          <table:table-cell table:style-name="TableCell948">
            <text:p text:style-name="P949"/>
          </table:table-cell>
        </table:table-row>
      </table:table>
      <text:p text:style-name="P950"/>
      <text:h text:style-name="Heading3" text:outline-level="3"><text:span text:style-name="T951">2. What is your email address?</text:span></text:h>
      <text:p text:style-name="P952">Email</text:p>
      <table:table table:style-name="Table953">
        <table:table-columns>
          <table:table-column table:style-name="TableColumn954"/>
        </table:table-columns>
        <table:table-row table:style-name="TableRow955">
          <table:table-cell table:style-name="TableCell956">
            <text:p text:style-name="P957"/>
          </table:table-cell>
        </table:table-row>
      </table:table>
      <text:p text:style-name="P958"/>
      <text:h text:style-name="Heading3" text:outline-level="3"><text:span text:style-name="T959">3. Please tell us what type of organisation you represent.</text:span></text:h>
      <text:p text:style-name="Normal"><text:span text:style-name="T960">Please delete<text:s/></text:span><text:span text:style-name="T961">only one</text:span><text:span text:style-name="T962"><text:s/>item</text:span></text:p>
      <text:list text:style-name="LFO4" text:continue-numbering="true">
        <text:list-item>
          <text:p text:style-name="P963"><text:s/>Consumer group</text:p>
        </text:list-item>
        <text:list-item>
          <text:p text:style-name="P964"><text:s/>Energy sector licensee, market participant or operator of essential services</text:p>
        </text:list-item>
        <text:list-item>
          <text:p text:style-name="P965"><text:s/>AI developer</text:p>
        </text:list-item>
        <text:list-item>
          <text:p text:style-name="P966"><text:s/>Technology company</text:p>
        </text:list-item>
        <text:list-item>
          <text:p text:style-name="P967"><text:s/>Dutyholder</text:p>
        </text:list-item>
        <text:list-item>
          <text:p text:style-name="P968"><text:s/>Other (please specify)</text:p>
        </text:list-item>
      </text:list>
      <text:p text:style-name="P969">If you answered 'other', please use this text box to tell us which organisation you represent.</text:p>
      <table:table table:style-name="Table970">
        <table:table-columns>
          <table:table-column table:style-name="TableColumn971"/>
        </table:table-columns>
        <table:table-row table:style-name="TableRow972">
          <table:table-cell table:style-name="TableCell973">
            <text:p text:style-name="P974"/>
          </table:table-cell>
        </table:table-row>
      </table:table>
      <text:p text:style-name="P975"/>
      <text:h text:style-name="Heading3" text:outline-level="3"><text:span text:style-name="T976">4. Tell us which sector you work in.</text:span></text:h>
      <text:p text:style-name="Normal"><text:span text:style-name="T977">Please delete<text:s/></text:span><text:span text:style-name="T978">only one</text:span><text:span text:style-name="T979"><text:s/>item</text:span></text:p>
      <text:list text:style-name="LFO3" text:continue-numbering="true">
        <text:list-item>
          <text:p text:style-name="P980"><text:s/>Electricity and gas</text:p>
        </text:list-item>
        <text:list-item>
          <text:p text:style-name="P981"><text:s/>Electricity only</text:p>
        </text:list-item>
        <text:list-item>
          <text:p text:style-name="P982"><text:s/>Gas only</text:p>
        </text:list-item>
        <text:list-item>
          <text:p text:style-name="P983"><text:s/>Other (please specify)</text:p>
        </text:list-item>
      </text:list>
      <text:p text:style-name="P984">If you answered 'other', please use this text box to tell us which sector you work in.</text:p>
      <table:table table:style-name="Table985">
        <table:table-columns>
          <table:table-column table:style-name="TableColumn986"/>
        </table:table-columns>
        <table:table-row table:style-name="TableRow987">
          <table:table-cell table:style-name="TableCell988">
            <text:p text:style-name="P989"/>
          </table:table-cell>
        </table:table-row>
      </table:table>
      <text:p text:style-name="P990"/>
      <text:h text:style-name="Heading3" text:outline-level="3"><text:span text:style-name="T991">5. Do any of your responses contain confidential information?</text:span></text:h>
      <text:p text:style-name="Normal"><text:span text:style-name="T992"><text:s/></text:span><text:span text:style-name="T993">Yes / No</text:span></text:p>
      <text:p text:style-name="Normal">Please delete<text:s/><text:span text:style-name="T994">only one</text:span><text:s/>item</text:p>
      <text:p text:style-name="P995">If any of your responses contain confidential information, please use this text box to clearly explain which parts of your response you wish to be kept confidential. We will publish your name as part of the response unless you tell us not to.</text:p>
      <text:p text:style-name="P996">How your response will be published</text:p>
      <text:p text:style-name="P997">We will publish non-confidential responses, but we will not publish responses from individuals.</text:p>
      <text:p text:style-name="Normal"><text:span text:style-name="T998">If the information you give in your response contains personal data under UK General Data Protection Regulation (UK GDPR) we will be the data controller for the purposes of UK GDPR. We use the information in responses to perform our statutory functions. Read details about confidentiality and our legal duties in the<text:s/></text:span><text:a xlink:href="https://www.ofgem.gov.uk/consultation/ofgems-consultation-policy" office:target-frame-name="_top" xlink:show="replace"><text:span text:style-name="T999">Ofgem consultation policy</text:span></text:a><text:span text:style-name="T1000"><text:s/>and<text:s/></text:span><text:a xlink:href="https://www.ofgem.gov.uk/ofgem-privacy-policy" office:target-frame-name="_top" xlink:show="replace"><text:span text:style-name="T1001">Ofgem privacy policy</text:span></text:a><text:span text:style-name="T1002">.</text:span></text:p>
      <text:p text:style-name="P1003">You can ask us to keep your response, or parts of your response, confidential. We will respect this, subject to obligations to disclose information such as under the Freedom of Information Act 2000, the Environmental Information Regulations 2004, statutory directions, court orders, government regulations or where you give us explicit permission to disclose. If you do want us to keep your response confidential, we will get in touch with you to discuss which parts of the information in your response should be kept confidential, and which can be published. We might ask for reasons why.</text:p>
      <text:p text:style-name="P1004">If you wish to respond confidentially, we will keep your response confidential, but we will publish the number (but not the names) of confidential responses we receive. We will not link responses to respondents if we publish a summary of responses, and we will evaluate each response on its own merits without undermining your right to confidentiality.</text:p>
      <text:p text:style-name="P1005"/>
      <text:h text:style-name="Heading2" text:outline-level="2"><text:bookmark-start text:name="_Toc102588780"/><text:span text:style-name="T1006">Feedback</text:span><text:bookmark-end text:name="_Toc102588780"/></text:h>
      <text:p text:style-name="P1007">We want to make our consultations and calls for input better.</text:p>
      <text:p text:style-name="P1008">Please help us improve our consultations and calls for input by answering the questions below. Your answers will not be published.</text:p>
      <text:h text:style-name="P1009" text:outline-level="3"/>
      <text:h text:style-name="Heading3" text:outline-level="3"><text:span text:style-name="T1010">1. How easy was the information to understand?</text:span></text:h>
      <text:p text:style-name="Normal"><text:span text:style-name="T1011">Please delete<text:s/></text:span><text:span text:style-name="T1012">only one</text:span><text:span text:style-name="T1013"><text:s/>item</text:span></text:p>
      <text:list text:style-name="LFO2" text:continue-numbering="true">
        <text:list-item>
          <text:p text:style-name="P1014"><text:s/>Very easy</text:p>
        </text:list-item>
        <text:list-item>
          <text:p text:style-name="P1015"><text:s/>Easy</text:p>
        </text:list-item>
        <text:list-item>
          <text:p text:style-name="P1016"><text:s/>Hard</text:p>
        </text:list-item>
        <text:list-item>
          <text:p text:style-name="P1017"><text:s/>Very hard</text:p>
        </text:list-item>
      </text:list>
      <text:p text:style-name="P1018">Please use this text box to tell about any other comments you may have.</text:p>
      <table:table table:style-name="Table1019">
        <table:table-columns>
          <table:table-column table:style-name="TableColumn1020"/>
        </table:table-columns>
        <table:table-row table:style-name="TableRow1021">
          <table:table-cell table:style-name="TableCell1022">
            <text:p text:style-name="P1023"/>
          </table:table-cell>
        </table:table-row>
      </table:table>
      <text:p text:style-name="P1024"/>
      <text:h text:style-name="Heading3" text:outline-level="3"><text:span text:style-name="T1025">2. How easy was it using this platform (Citizen Space)?</text:span></text:h>
      <text:p text:style-name="Normal"><text:span text:style-name="T1026"><text:s/></text:span><text:span text:style-name="T1027">Please delete<text:s/></text:span><text:span text:style-name="T1028">only one</text:span><text:span text:style-name="T1029"><text:s/>item</text:span></text:p>
      <text:list text:style-name="LFO1" text:continue-numbering="true">
        <text:list-item>
          <text:p text:style-name="P1030">Very easy</text:p>
        </text:list-item>
        <text:list-item>
          <text:p text:style-name="P1031"><text:s/>Easy</text:p>
        </text:list-item>
        <text:list-item>
          <text:p text:style-name="P1032"><text:s/>Hard</text:p>
        </text:list-item>
        <text:list-item>
          <text:p text:style-name="P1033"><text:s/>Very hard</text:p>
        </text:list-item>
      </text:list>
      <text:p text:style-name="P1034">Please use this text box to tell about any other comments you may have.</text:p>
      <table:table table:style-name="Table1035">
        <table:table-columns>
          <table:table-column table:style-name="TableColumn1036"/>
        </table:table-columns>
        <table:table-row table:style-name="TableRow1037">
          <table:table-cell table:style-name="TableCell1038">
            <text:p text:style-name="P1039"/>
          </table:table-cell>
        </table:table-row>
      </table:table>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the-question" style:display-name="the-question"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1.5416in" style:use-optimal-column-width="false"/>
    </style:style>
    <style:style style:name="TableColumn5" style:family="table-column">
      <style:table-column-properties style:column-width="2.6319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0.4895in" style:use-optimal-column-width="false"/>
    </style:style>
    <style:style style:name="TableColumn15" style:family="table-column">
      <style:table-column-properties style:column-width="1.6041in" style:use-optimal-column-width="false"/>
    </style:style>
    <style:style style:name="Table13" style:family="table">
      <style:table-properties style:width="2.0937in" fo:margin-left="0in" table:align="left"/>
    </style:style>
    <style:style style:name="TableRow16" style:family="table-row">
      <style:table-row-properties style:min-row-height="0.2083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center"/>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13/12/24</text:p>
            </table:table-cell>
            <table:table-cell table:style-name="TableCell9">
              <text:p text:style-name="P10"/>
            </table:table-cell>
            <table:table-cell table:style-name="TableCell11">
              <text:p text:style-name="P12">Print survey – Ofgem – Citizen Space<text:s/></text:p>
            </table:table-cell>
          </table:table-row>
        </table:table>
        <text:p text:style-name="Header"/>
      </style:header>
      <style:footer>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aldine Nichols</meta:initial-creator>
    <dc:creator>Rob White</dc:creator>
    <meta:creation-date>2024-12-13T09:33:00Z</meta:creation-date>
    <dc:date>2024-12-13T09:33:00Z</dc:date>
    <meta:template xlink:href="Normal.dotm" xlink:type="simple"/>
    <meta:editing-cycles>192</meta:editing-cycles>
    <meta:editing-duration>PT0S</meta:editing-duration>
    <meta:user-defined meta:name="docIndexRef">addd0ab4-8d94-4305-993d-61bb107f7a7c</meta:user-defined>
    <meta:user-defined meta:name="bjDocumentLabelXML">&lt;?xml version="1.0" encoding="us-ascii"?&gt;&lt;sisl xmlns:xsd="http://www.w3.org/2001/XMLSchema" xmlns:xsi="http://www.w3.org/2001/XMLSchema-instance" sislVersion="0" policy="973096ae-7329-4b3b-9368-47aeba6959e1" origin="defaultValue" xmlns="http://www.boldonj</meta:user-defined>
    <meta:user-defined meta:name="bjDocumentLabelXML-0">ames.com/2008/01/sie/internal/label"&gt;&lt;element uid="id_classification_nonbusiness" value="" /&gt;&lt;element uid="eaadb568-f939-47e9-ab90-f00bdd47735e" value="" /&gt;&lt;/sisl&gt;</meta:user-defined>
    <meta:user-defined meta:name="bjDocumentSecurityLabel">OFFICIAL Internal Only</meta:user-defined>
    <meta:user-defined meta:name="bjClsUserRVM">[]</meta:user-defined>
    <meta:user-defined meta:name="bjHeaderBothDocProperty">Internal Only</meta:user-defined>
    <meta:user-defined meta:name="bjHeaderFirstPageDocProperty">Internal Only</meta:user-defined>
    <meta:user-defined meta:name="bjHeaderEvenPageDocProperty">Internal Only</meta:user-defined>
    <meta:user-defined meta:name="bjFooterBothDocProperty">Internal Only</meta:user-defined>
    <meta:user-defined meta:name="bjFooterFirstPageDocProperty">Internal Only</meta:user-defined>
    <meta:user-defined meta:name="bjFooterEvenPageDocProperty">Internal Only</meta:user-defined>
    <meta:user-defined meta:name="bjSaver">pr3q7iEDfyZmYVnhX/57X1YL9SUK1p7N</meta:user-defined>
    <meta:user-defined meta:name="ContentTypeId">0x01010073A67FEC6A070D4CA473E3E271F68E49</meta:user-defined>
    <meta:user-defined meta:name="MediaServiceImageTags"/>
    <meta:document-statistic meta:page-count="1" meta:paragraph-count="224" meta:word-count="16813" meta:character-count="112427" meta:row-count="798" meta:non-whitespace-character-count="95838"/>
  </office:meta>
</office:document-meta>
</file>